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A00000354FA783D96.png" manifest:media-type=""/>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manifest.rdf" manifest:media-type="application/rdf+xml"/>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styles.xml" manifest:media-type="text/xml"/>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Cambria Math" svg:font-family="'Cambria Math'"/>
    <style:font-face style:name="Mangal1" svg:font-family="Mangal"/>
    <style:font-face style:name="Garamond1" svg:font-family="Garamond" style:font-family-generic="roman"/>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Grassetto" style:font-family-generic="swiss" style:font-pitch="variable"/>
    <style:font-face style:name="DejaVu Sans" svg:font-family="'DejaVu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Date">
      <style:text-properties fo:font-size="9pt" fo:font-style="italic" style:font-size-asian="9pt" style:font-style-asian="italic"/>
    </style:style>
    <style:style style:name="P2" style:family="paragraph" style:parent-style-name="Footer">
      <style:paragraph-properties fo:text-align="start" style:justify-single-word="false">
        <style:tab-stops>
          <style:tab-stop style:position="1cm"/>
          <style:tab-stop style:position="18.002cm" style:type="right"/>
        </style:tab-stops>
      </style:paragraph-properties>
    </style:style>
    <style:style style:name="P3" style:family="paragraph" style:parent-style-name="Standard">
      <style:text-properties officeooo:rsid="00427035" officeooo:paragraph-rsid="00427035"/>
    </style:style>
    <style:style style:name="P4" style:family="paragraph" style:parent-style-name="Standard">
      <style:text-properties officeooo:rsid="00372370" officeooo:paragraph-rsid="00372370"/>
    </style:style>
    <style:style style:name="P5" style:family="paragraph" style:parent-style-name="Standard">
      <style:text-properties officeooo:rsid="00445ad2" officeooo:paragraph-rsid="00445ad2"/>
    </style:style>
    <style:style style:name="P6" style:family="paragraph" style:parent-style-name="Standard">
      <style:text-properties officeooo:rsid="00445ad2" officeooo:paragraph-rsid="00487ada"/>
    </style:style>
    <style:style style:name="P7" style:family="paragraph" style:parent-style-name="Standard">
      <style:text-properties officeooo:rsid="005c9bf7" officeooo:paragraph-rsid="00c25ba9"/>
    </style:style>
    <style:style style:name="P8" style:family="paragraph" style:parent-style-name="Standard">
      <style:text-properties officeooo:paragraph-rsid="006fba10"/>
    </style:style>
    <style:style style:name="P9" style:family="paragraph" style:parent-style-name="Standard">
      <style:text-properties officeooo:rsid="00aa12e7" officeooo:paragraph-rsid="00ac0c00"/>
    </style:style>
    <style:style style:name="P10" style:family="paragraph" style:parent-style-name="Standard">
      <style:text-properties officeooo:rsid="005ecd02" officeooo:paragraph-rsid="00bbdb13"/>
    </style:style>
    <style:style style:name="P11" style:family="paragraph" style:parent-style-name="Standard">
      <style:text-properties officeooo:rsid="004a31ff" officeooo:paragraph-rsid="00bbdb13"/>
    </style:style>
    <style:style style:name="P12" style:family="paragraph" style:parent-style-name="Standard">
      <style:text-properties officeooo:rsid="00619e0b" officeooo:paragraph-rsid="00bceee1"/>
    </style:style>
    <style:style style:name="P13" style:family="paragraph" style:parent-style-name="Standard">
      <style:text-properties officeooo:rsid="00619e0b" officeooo:paragraph-rsid="00619e0b"/>
    </style:style>
    <style:style style:name="P14" style:family="paragraph" style:parent-style-name="Standard">
      <style:text-properties officeooo:rsid="0056f4ab" officeooo:paragraph-rsid="0056f4ab"/>
    </style:style>
    <style:style style:name="P15" style:family="paragraph" style:parent-style-name="Standard">
      <style:text-properties fo:color="#ff0000" officeooo:rsid="006dfadb" officeooo:paragraph-rsid="006dfadb"/>
    </style:style>
    <style:style style:name="P16" style:family="paragraph" style:parent-style-name="Standard">
      <style:text-properties officeooo:rsid="0073934e" officeooo:paragraph-rsid="00bceee1"/>
    </style:style>
    <style:style style:name="P17" style:family="paragraph" style:parent-style-name="Standard">
      <style:text-properties officeooo:rsid="007b60df" officeooo:paragraph-rsid="007c46d8"/>
    </style:style>
    <style:style style:name="P18" style:family="paragraph" style:parent-style-name="Standard">
      <style:text-properties officeooo:rsid="008057c4" officeooo:paragraph-rsid="008057c4"/>
    </style:style>
    <style:style style:name="P19" style:family="paragraph" style:parent-style-name="Standard">
      <style:text-properties officeooo:rsid="0058544e" officeooo:paragraph-rsid="0058544e"/>
    </style:style>
    <style:style style:name="P20" style:family="paragraph" style:parent-style-name="Standard">
      <style:text-properties officeooo:rsid="0058544e" officeooo:paragraph-rsid="005a339d"/>
    </style:style>
    <style:style style:name="P21" style:family="paragraph" style:parent-style-name="Standard">
      <style:text-properties officeooo:rsid="0058544e" officeooo:paragraph-rsid="00bd9920"/>
    </style:style>
    <style:style style:name="P22" style:family="paragraph" style:parent-style-name="Standard">
      <style:text-properties officeooo:rsid="005a339d" officeooo:paragraph-rsid="005a339d"/>
    </style:style>
    <style:style style:name="P23" style:family="paragraph" style:parent-style-name="Standard">
      <style:text-properties officeooo:rsid="0078b54b" officeooo:paragraph-rsid="009bf51f"/>
    </style:style>
    <style:style style:name="P24" style:family="paragraph" style:parent-style-name="Standard">
      <style:text-properties officeooo:rsid="008e71f1" officeooo:paragraph-rsid="00bd9920"/>
    </style:style>
    <style:style style:name="P25" style:family="paragraph" style:parent-style-name="Standard">
      <style:text-properties officeooo:rsid="0092a9f8" officeooo:paragraph-rsid="0092a9f8"/>
    </style:style>
    <style:style style:name="P26" style:family="paragraph" style:parent-style-name="Standard">
      <style:text-properties officeooo:rsid="009dcce9" officeooo:paragraph-rsid="009dcce9"/>
    </style:style>
    <style:style style:name="P27" style:family="paragraph" style:parent-style-name="Standard">
      <style:text-properties officeooo:rsid="009dcce9" officeooo:paragraph-rsid="00a04104"/>
    </style:style>
    <style:style style:name="P28" style:family="paragraph" style:parent-style-name="Standard">
      <style:text-properties officeooo:rsid="000fe6d0" officeooo:paragraph-rsid="000fe6d0"/>
    </style:style>
    <style:style style:name="P29" style:family="paragraph" style:parent-style-name="Standard">
      <style:text-properties officeooo:rsid="001364ac" officeooo:paragraph-rsid="001364ac"/>
    </style:style>
    <style:style style:name="P30" style:family="paragraph" style:parent-style-name="Standard">
      <style:text-properties officeooo:rsid="001364ac" officeooo:paragraph-rsid="00a5021a"/>
    </style:style>
    <style:style style:name="P31" style:family="paragraph" style:parent-style-name="Standard">
      <style:text-properties officeooo:rsid="0015205e" officeooo:paragraph-rsid="0015205e"/>
    </style:style>
    <style:style style:name="P32" style:family="paragraph" style:parent-style-name="Standard">
      <style:text-properties officeooo:rsid="0015205e" officeooo:paragraph-rsid="00a384cc"/>
    </style:style>
    <style:style style:name="P33" style:family="paragraph" style:parent-style-name="Standard">
      <style:text-properties officeooo:rsid="001c65a6" officeooo:paragraph-rsid="001c65a6"/>
    </style:style>
    <style:style style:name="P34" style:family="paragraph" style:parent-style-name="Standard">
      <style:text-properties officeooo:rsid="001c65a6" officeooo:paragraph-rsid="00266664"/>
    </style:style>
    <style:style style:name="P35" style:family="paragraph" style:parent-style-name="Standard">
      <style:text-properties officeooo:rsid="001c65a6" officeooo:paragraph-rsid="00cfa679"/>
    </style:style>
    <style:style style:name="P36" style:family="paragraph" style:parent-style-name="Standard">
      <style:text-properties officeooo:rsid="001eda10" officeooo:paragraph-rsid="00216a39"/>
    </style:style>
    <style:style style:name="P37" style:family="paragraph" style:parent-style-name="Standard">
      <style:text-properties officeooo:rsid="00249ba4" officeooo:paragraph-rsid="00249ba4"/>
    </style:style>
    <style:style style:name="P38" style:family="paragraph" style:parent-style-name="Standard">
      <style:text-properties officeooo:rsid="001b2519" officeooo:paragraph-rsid="003da3fe"/>
    </style:style>
    <style:style style:name="P39" style:family="paragraph" style:parent-style-name="Standard">
      <style:text-properties officeooo:rsid="0038027c" officeooo:paragraph-rsid="0038027c"/>
    </style:style>
    <style:style style:name="P40" style:family="paragraph" style:parent-style-name="Standard">
      <style:text-properties officeooo:rsid="0050cbf0" officeooo:paragraph-rsid="0050cbf0"/>
    </style:style>
    <style:style style:name="P41" style:family="paragraph" style:parent-style-name="Standard">
      <style:text-properties officeooo:rsid="00527d5e" officeooo:paragraph-rsid="00527d5e"/>
    </style:style>
    <style:style style:name="P42" style:family="paragraph" style:parent-style-name="Standard">
      <style:text-properties officeooo:rsid="000ee8a5" officeooo:paragraph-rsid="005a339d"/>
    </style:style>
    <style:style style:name="P43" style:family="paragraph" style:parent-style-name="Standard">
      <style:text-properties officeooo:rsid="0073a0fe" officeooo:paragraph-rsid="0073a0fe"/>
    </style:style>
    <style:style style:name="P44" style:family="paragraph" style:parent-style-name="Standard">
      <style:text-properties officeooo:rsid="00933287" officeooo:paragraph-rsid="00933287"/>
    </style:style>
    <style:style style:name="P45" style:family="paragraph" style:parent-style-name="Standard">
      <style:text-properties officeooo:rsid="005d5832"/>
    </style:style>
    <style:style style:name="P46" style:family="paragraph" style:parent-style-name="Standard">
      <style:text-properties officeooo:rsid="009475f6" officeooo:paragraph-rsid="00aea7d9"/>
    </style:style>
    <style:style style:name="P47" style:family="paragraph" style:parent-style-name="Standard">
      <style:text-properties officeooo:paragraph-rsid="00bceee1"/>
    </style:style>
    <style:style style:name="P48" style:family="paragraph" style:parent-style-name="Standard">
      <style:text-properties officeooo:rsid="009f9787" officeooo:paragraph-rsid="00bd9920"/>
    </style:style>
    <style:style style:name="P49" style:family="paragraph" style:parent-style-name="Standard">
      <style:text-properties officeooo:rsid="00c8f6b3" officeooo:paragraph-rsid="00c8f6b3"/>
    </style:style>
    <style:style style:name="P50" style:family="paragraph" style:parent-style-name="Standard">
      <style:text-properties officeooo:rsid="00c9480b" officeooo:paragraph-rsid="00c9480b"/>
    </style:style>
    <style:style style:name="P51" style:family="paragraph" style:parent-style-name="Standard">
      <style:text-properties officeooo:rsid="003f8f29" officeooo:paragraph-rsid="00cfa679"/>
    </style:style>
    <style:style style:name="P52" style:family="paragraph" style:parent-style-name="Standard">
      <style:text-properties officeooo:rsid="0017ed2e" officeooo:paragraph-rsid="00cfa679"/>
    </style:style>
    <style:style style:name="P53" style:family="paragraph" style:parent-style-name="Standard">
      <style:text-properties officeooo:paragraph-rsid="00cfa679"/>
    </style:style>
    <style:style style:name="P54" style:family="paragraph" style:parent-style-name="Standard">
      <style:text-properties officeooo:rsid="00323e15" officeooo:paragraph-rsid="00d1960b"/>
    </style:style>
    <style:style style:name="P55" style:family="paragraph" style:parent-style-name="Standard">
      <style:text-properties officeooo:paragraph-rsid="00d1960b"/>
    </style:style>
    <style:style style:name="P56" style:family="paragraph" style:parent-style-name="Standard">
      <style:text-properties officeooo:rsid="00c75b1a" officeooo:paragraph-rsid="00d26cc0"/>
    </style:style>
    <style:style style:name="P57" style:family="paragraph" style:parent-style-name="Standard">
      <style:text-properties officeooo:rsid="00d3169a" officeooo:paragraph-rsid="00d3169a"/>
    </style:style>
    <style:style style:name="P58" style:family="paragraph" style:parent-style-name="Standard">
      <style:text-properties fo:color="#000000" officeooo:rsid="008677c0" officeooo:paragraph-rsid="00deb9c9"/>
    </style:style>
    <style:style style:name="P59" style:family="paragraph" style:parent-style-name="Standard">
      <style:paragraph-properties fo:margin-left="0cm" fo:margin-right="0cm" fo:text-indent="0cm" style:auto-text-indent="false"/>
      <style:text-properties style:font-name="Garamond" fo:font-size="10pt" officeooo:paragraph-rsid="001f53f6" style:font-size-asian="10pt" style:font-size-complex="10pt"/>
    </style:style>
    <style:style style:name="P60" style:family="paragraph" style:parent-style-name="Standard">
      <style:paragraph-properties fo:margin-left="0cm" fo:margin-right="0cm" fo:text-indent="0cm" style:auto-text-indent="false"/>
      <style:text-properties officeooo:rsid="00c27c1f" officeooo:paragraph-rsid="00c27c1f"/>
    </style:style>
    <style:style style:name="P61" style:family="paragraph" style:parent-style-name="Standard">
      <style:paragraph-properties fo:margin-left="0cm" fo:margin-right="0cm" fo:text-indent="0cm" style:auto-text-indent="false"/>
      <style:text-properties officeooo:rsid="001f53f6" officeooo:paragraph-rsid="00c27c1f"/>
    </style:style>
    <style:style style:name="P62" style:family="paragraph" style:parent-style-name="Standard">
      <style:paragraph-properties fo:margin-left="0cm" fo:margin-right="0cm" fo:text-indent="0cm" style:auto-text-indent="false"/>
      <style:text-properties officeooo:rsid="004fb823" officeooo:paragraph-rsid="00ac0c00"/>
    </style:style>
    <style:style style:name="P63" style:family="paragraph" style:parent-style-name="Standard">
      <style:paragraph-properties fo:margin-left="0cm" fo:margin-right="0cm" fo:text-indent="0cm" style:auto-text-indent="false"/>
      <style:text-properties officeooo:rsid="004fb823" officeooo:paragraph-rsid="004fb823"/>
    </style:style>
    <style:style style:name="P64" style:family="paragraph" style:parent-style-name="Standard">
      <style:paragraph-properties fo:margin-left="0cm" fo:margin-right="0cm" fo:text-indent="0cm" style:auto-text-indent="false"/>
      <style:text-properties fo:color="#000000" officeooo:rsid="005a339d" officeooo:paragraph-rsid="005a339d"/>
    </style:style>
    <style:style style:name="P65" style:family="paragraph" style:parent-style-name="Standard">
      <style:paragraph-properties fo:margin-left="0cm" fo:margin-right="0cm" fo:text-indent="0cm" style:auto-text-indent="false"/>
      <style:text-properties officeooo:rsid="0024d3b4" officeooo:paragraph-rsid="0027098f"/>
    </style:style>
    <style:style style:name="P66" style:family="paragraph" style:parent-style-name="Standard">
      <style:paragraph-properties fo:margin-left="0cm" fo:margin-right="0cm" fo:text-indent="0cm" style:auto-text-indent="false"/>
      <style:text-properties officeooo:rsid="00251e25" officeooo:paragraph-rsid="0027098f"/>
    </style:style>
    <style:style style:name="P67" style:family="paragraph" style:parent-style-name="Standard">
      <style:paragraph-properties fo:margin-left="0cm" fo:margin-right="0cm" fo:text-indent="0cm" style:auto-text-indent="false"/>
      <style:text-properties officeooo:rsid="00372370" officeooo:paragraph-rsid="00372370"/>
    </style:style>
    <style:style style:name="P68" style:family="paragraph" style:parent-style-name="Standard">
      <style:paragraph-properties fo:margin-left="0cm" fo:margin-right="0cm" fo:text-indent="0cm" style:auto-text-indent="false"/>
      <style:text-properties officeooo:rsid="001c65a6" officeooo:paragraph-rsid="001c65a6"/>
    </style:style>
    <style:style style:name="P69" style:family="paragraph" style:parent-style-name="Standard">
      <style:paragraph-properties fo:margin-left="0cm" fo:margin-right="0cm" fo:text-indent="0cm" style:auto-text-indent="false"/>
      <style:text-properties officeooo:rsid="00427035"/>
    </style:style>
    <style:style style:name="P70" style:family="paragraph" style:parent-style-name="Standard">
      <style:paragraph-properties fo:margin-left="0cm" fo:margin-right="0cm" fo:text-indent="0cm" style:auto-text-indent="false"/>
      <style:text-properties officeooo:rsid="00607eaf" officeooo:paragraph-rsid="00607eaf"/>
    </style:style>
    <style:style style:name="P71" style:family="paragraph" style:parent-style-name="Standard">
      <style:paragraph-properties fo:margin-left="0cm" fo:margin-right="0cm" fo:text-indent="0cm" style:auto-text-indent="false"/>
      <style:text-properties officeooo:rsid="00607eaf" officeooo:paragraph-rsid="006167f8"/>
    </style:style>
    <style:style style:name="P72" style:family="paragraph" style:parent-style-name="Standard">
      <style:paragraph-properties fo:margin-left="0cm" fo:margin-right="0cm" fo:text-indent="0cm" style:auto-text-indent="false"/>
      <style:text-properties officeooo:rsid="0083bd92" officeooo:paragraph-rsid="0083bd92"/>
    </style:style>
    <style:style style:name="P73" style:family="paragraph" style:parent-style-name="Standard">
      <style:paragraph-properties fo:margin-left="0cm" fo:margin-right="0cm" fo:text-indent="0cm" style:auto-text-indent="false"/>
      <style:text-properties officeooo:rsid="009bf51f" officeooo:paragraph-rsid="009bf51f"/>
    </style:style>
    <style:style style:name="P74" style:family="paragraph" style:parent-style-name="Standard">
      <style:paragraph-properties fo:margin-left="0cm" fo:margin-right="0cm" fo:text-indent="0cm" style:auto-text-indent="false"/>
      <style:text-properties officeooo:paragraph-rsid="00ac0c00"/>
    </style:style>
    <style:style style:name="P75" style:family="paragraph" style:parent-style-name="Standard">
      <style:paragraph-properties fo:margin-left="0cm" fo:margin-right="0cm" fo:text-indent="0cm" style:auto-text-indent="false"/>
      <style:text-properties officeooo:rsid="0038027c" officeooo:paragraph-rsid="00d1960b"/>
    </style:style>
    <style:style style:name="P76" style:family="paragraph" style:parent-style-name="Equation">
      <style:text-properties officeooo:paragraph-rsid="008677c0"/>
    </style:style>
    <style:style style:name="P77" style:family="paragraph" style:parent-style-name="Equation">
      <style:text-properties officeooo:rsid="0087a1e9" officeooo:paragraph-rsid="00b18266"/>
    </style:style>
    <style:style style:name="P78" style:family="paragraph" style:parent-style-name="Equation">
      <style:text-properties officeooo:rsid="008807ae" officeooo:paragraph-rsid="00bceee1"/>
    </style:style>
    <style:style style:name="P79" style:family="paragraph" style:parent-style-name="Equation">
      <style:text-properties officeooo:paragraph-rsid="00427035"/>
    </style:style>
    <style:style style:name="P80" style:family="paragraph" style:parent-style-name="Equation">
      <style:text-properties officeooo:rsid="00a6887d" officeooo:paragraph-rsid="00cfa679"/>
    </style:style>
    <style:style style:name="P81" style:family="paragraph" style:parent-style-name="Equation">
      <style:text-properties officeooo:paragraph-rsid="0087a1e9"/>
    </style:style>
    <style:style style:name="P82" style:family="paragraph" style:parent-style-name="Equation">
      <style:text-properties officeooo:rsid="00deb9c9" officeooo:paragraph-rsid="00deb9c9"/>
    </style:style>
    <style:style style:name="P83" style:family="paragraph" style:parent-style-name="Abstract">
      <style:text-properties officeooo:paragraph-rsid="000bbf8c"/>
    </style:style>
    <style:style style:name="P84" style:family="paragraph" style:parent-style-name="Abstract">
      <style:text-properties officeooo:rsid="000bbf8c" officeooo:paragraph-rsid="000bbf8c"/>
    </style:style>
    <style:style style:name="P85" style:family="paragraph" style:parent-style-name="Abstract">
      <style:text-properties officeooo:rsid="000bbf8c" officeooo:paragraph-rsid="00cf90f5"/>
    </style:style>
    <style:style style:name="P86" style:family="paragraph" style:parent-style-name="Citation">
      <style:text-properties officeooo:paragraph-rsid="000e5362"/>
    </style:style>
    <style:style style:name="P87" style:family="paragraph" style:parent-style-name="Affiliation">
      <style:text-properties fo:language="pt" fo:country="PT" officeooo:rsid="000bbf8c"/>
    </style:style>
    <style:style style:name="P88" style:family="paragraph" style:parent-style-name="Body_20_Text_20_2">
      <style:paragraph-properties fo:text-align="justify" style:justify-single-word="false"/>
      <style:text-properties officeooo:rsid="0015205e" officeooo:paragraph-rsid="0016e9dd"/>
    </style:style>
    <style:style style:name="P89" style:family="paragraph" style:parent-style-name="Figure_20_Caption">
      <style:text-properties officeooo:paragraph-rsid="00cc4045"/>
    </style:style>
    <style:style style:name="P90" style:family="paragraph" style:parent-style-name="Figure_20_Caption">
      <style:paragraph-properties fo:margin-top="0.21cm" fo:margin-bottom="0.42cm" style:contextual-spacing="true"/>
    </style:style>
    <style:style style:name="P91" style:family="paragraph" style:parent-style-name="Figure_20_Caption">
      <style:paragraph-properties fo:margin-top="0.21cm" fo:margin-bottom="0.42cm" style:contextual-spacing="true">
        <style:tab-stops/>
      </style:paragraph-properties>
    </style:style>
    <style:style style:name="P92" style:family="paragraph" style:parent-style-name="Equation">
      <style:paragraph-properties fo:margin-top="0.199cm" fo:margin-bottom="0.101cm" style:contextual-spacing="false">
        <style:tab-stops>
          <style:tab-stop style:position="18.018cm" style:type="right"/>
        </style:tab-stops>
      </style:paragraph-properties>
    </style:style>
    <style:style style:name="P93" style:family="paragraph" style:parent-style-name="Equation">
      <style:paragraph-properties fo:margin-top="0.199cm" fo:margin-bottom="0.101cm" style:contextual-spacing="false">
        <style:tab-stops>
          <style:tab-stop style:position="18.018cm" style:type="right"/>
        </style:tab-stops>
      </style:paragraph-properties>
      <style:text-properties fo:font-size="6pt"/>
    </style:style>
    <style:style style:name="P94" style:family="paragraph" style:parent-style-name="Standard">
      <style:text-properties officeooo:paragraph-rsid="00dd0e8f"/>
    </style:style>
    <style:style style:name="P95" style:family="paragraph" style:parent-style-name="Standard">
      <style:text-properties officeooo:paragraph-rsid="00cfa679" fo:background-color="transparent"/>
    </style:style>
    <style:style style:name="P96" style:family="paragraph" style:parent-style-name="Level1Title" style:list-style-name="WWNum15"/>
    <style:style style:name="P97" style:family="paragraph" style:parent-style-name="Level1Title" style:list-style-name="WWNum15">
      <style:text-properties officeooo:rsid="001364ac" officeooo:paragraph-rsid="001364ac"/>
    </style:style>
    <style:style style:name="P98" style:family="paragraph" style:parent-style-name="Level1Title" style:list-style-name="WWNum15">
      <style:text-properties officeooo:rsid="00413d3d" officeooo:paragraph-rsid="00413d3d"/>
    </style:style>
    <style:style style:name="P99" style:family="paragraph" style:parent-style-name="Level1Title" style:list-style-name="WWNum15">
      <style:text-properties officeooo:rsid="004a31ff" officeooo:paragraph-rsid="004a31ff"/>
    </style:style>
    <style:style style:name="P100" style:family="paragraph" style:parent-style-name="Level1Title" style:list-style-name="WWNum15">
      <style:text-properties officeooo:rsid="008057c4" officeooo:paragraph-rsid="008057c4"/>
    </style:style>
    <style:style style:name="P101" style:family="paragraph" style:parent-style-name="Level1Title" style:list-style-name="WWNum15">
      <style:text-properties officeooo:rsid="0033e183" officeooo:paragraph-rsid="0033e183"/>
    </style:style>
    <style:style style:name="P102" style:family="paragraph" style:parent-style-name="Level2Title">
      <style:text-properties officeooo:rsid="0050cbf0" officeooo:paragraph-rsid="0050cbf0"/>
    </style:style>
    <style:style style:name="P103" style:family="paragraph" style:parent-style-name="Level2Title">
      <style:text-properties officeooo:rsid="007b60df" officeooo:paragraph-rsid="007b60df"/>
    </style:style>
    <style:style style:name="P104" style:family="paragraph" style:parent-style-name="Level2Title" style:list-style-name="WWNum15">
      <style:text-properties officeooo:rsid="0033e183" officeooo:paragraph-rsid="0033e183"/>
    </style:style>
    <style:style style:name="P105" style:family="paragraph" style:parent-style-name="Level2Title" style:list-style-name="WWNum15">
      <style:text-properties officeooo:rsid="0058544e" officeooo:paragraph-rsid="0058544e"/>
    </style:style>
    <style:style style:name="P106" style:family="paragraph" style:parent-style-name="References" style:list-style-name="WWNum7">
      <style:text-properties officeooo:paragraph-rsid="00ded31a"/>
    </style:style>
    <style:style style:name="P107" style:family="paragraph" style:parent-style-name="References" style:list-style-name="WWNum7">
      <style:text-properties officeooo:paragraph-rsid="00c8f6b3"/>
    </style:style>
    <style:style style:name="P108" style:family="paragraph" style:parent-style-name="References" style:list-style-name="WWNum7">
      <style:paragraph-properties>
        <style:tab-stops>
          <style:tab-stop style:position="0.711cm"/>
        </style:tab-stops>
      </style:paragraph-properties>
      <style:text-properties officeooo:rsid="005a339d" officeooo:paragraph-rsid="005a339d"/>
    </style:style>
    <style:style style:name="P109" style:family="paragraph" style:parent-style-name="References" style:list-style-name="WWNum7">
      <style:text-properties officeooo:rsid="005a339d" officeooo:paragraph-rsid="005a339d"/>
    </style:style>
    <style:style style:name="P110" style:family="paragraph" style:parent-style-name="References" style:list-style-name="WWNum7">
      <style:text-properties officeooo:rsid="001364ac" officeooo:paragraph-rsid="001364ac"/>
    </style:style>
    <style:style style:name="P111" style:family="paragraph" style:parent-style-name="References" style:list-style-name="WWNum7">
      <style:text-properties officeooo:rsid="00be9757" officeooo:paragraph-rsid="00be9757"/>
    </style:style>
    <style:style style:name="P112" style:family="paragraph" style:parent-style-name="References" style:list-style-name="WWNum7">
      <style:text-properties officeooo:rsid="0015205e" officeooo:paragraph-rsid="0015205e"/>
    </style:style>
    <style:style style:name="P113" style:family="paragraph" style:parent-style-name="References" style:list-style-name="WWNum7">
      <style:text-properties fo:color="#000000" officeooo:rsid="00266664" officeooo:paragraph-rsid="00a672f4"/>
    </style:style>
    <style:style style:name="P114" style:family="paragraph" style:parent-style-name="References" style:list-style-name="WWNum7">
      <style:text-properties officeooo:rsid="00218112" officeooo:paragraph-rsid="00218112"/>
    </style:style>
    <style:style style:name="P115" style:family="paragraph" style:parent-style-name="References" style:list-style-name="WWNum7">
      <style:text-properties officeooo:rsid="0055304f" officeooo:paragraph-rsid="0055304f"/>
    </style:style>
    <style:style style:name="P116" style:family="paragraph" style:parent-style-name="References" style:list-style-name="WWNum7">
      <style:text-properties officeooo:rsid="0055304f" officeooo:paragraph-rsid="00a82170"/>
    </style:style>
    <style:style style:name="P117" style:family="paragraph" style:parent-style-name="References" style:list-style-name="WWNum7">
      <style:text-properties officeooo:rsid="0055304f" officeooo:paragraph-rsid="0069db7e"/>
    </style:style>
    <style:style style:name="P118" style:family="paragraph" style:parent-style-name="References" style:list-style-name="WWNum7">
      <style:text-properties officeooo:rsid="00c9480b" officeooo:paragraph-rsid="00c9480b"/>
    </style:style>
    <style:style style:name="P119" style:family="paragraph" style:parent-style-name="References" style:list-style-name="WWNum7">
      <style:text-properties officeooo:rsid="00e2f6e4" officeooo:paragraph-rsid="00e400ba"/>
    </style:style>
    <style:style style:name="P120" style:family="paragraph" style:parent-style-name="Title" style:master-page-name="Standard">
      <style:paragraph-properties fo:margin-left="0cm" fo:margin-right="0cm" fo:margin-top="0.423cm" fo:margin-bottom="0.423cm" style:contextual-spacing="false" fo:text-indent="0cm" style:auto-text-indent="false" style:page-number="auto"/>
      <style:text-properties officeooo:rsid="000bbf8c" officeooo:paragraph-rsid="000bbf8c"/>
    </style:style>
    <style:style style:name="P121" style:family="paragraph">
      <style:text-properties style:font-name="Garamond"/>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26pt"/>
    </style:style>
    <style:style style:name="T3" style:family="text">
      <style:text-properties officeooo:rsid="00b483bc"/>
    </style:style>
    <style:style style:name="T4" style:family="text">
      <style:text-properties officeooo:rsid="00c75b1a"/>
    </style:style>
    <style:style style:name="T5" style:family="text">
      <style:text-properties officeooo:rsid="001f53f6"/>
    </style:style>
    <style:style style:name="T6" style:family="text">
      <style:text-properties officeooo:rsid="0024d3b4"/>
    </style:style>
    <style:style style:name="T7" style:family="text">
      <style:text-properties officeooo:rsid="00266664"/>
    </style:style>
    <style:style style:name="T8" style:family="text">
      <style:text-properties style:font-name="Garamond"/>
    </style:style>
    <style:style style:name="T9" style:family="text">
      <style:text-properties style:font-name="Garamond" fo:font-size="10pt" fo:font-style="normal" fo:font-weight="normal" style:font-size-asian="10pt" style:font-style-asian="normal" style:font-weight-asian="normal" style:font-size-complex="10pt"/>
    </style:style>
    <style:style style:name="T10" style:family="text">
      <style:text-properties style:font-name="Garamond" fo:font-size="10pt" fo:font-style="normal" fo:font-weight="normal" officeooo:rsid="0027098f" style:font-size-asian="10pt" style:font-style-asian="normal" style:font-weight-asian="normal" style:font-size-complex="10pt" style:font-style-complex="normal" style:font-weight-complex="normal"/>
    </style:style>
    <style:style style:name="T11" style:family="text">
      <style:text-properties style:font-name="Garamond" fo:font-size="10pt" fo:font-style="normal" fo:font-weight="normal" officeooo:rsid="00266664" style:font-size-asian="10pt" style:font-style-asian="normal" style:font-weight-asian="normal" style:font-size-complex="10pt" style:font-style-complex="normal" style:font-weight-complex="normal"/>
    </style:style>
    <style:style style:name="T12" style:family="text">
      <style:text-properties style:font-name="Garamond" fo:font-size="10pt" fo:font-style="normal" fo:font-weight="normal" officeooo:rsid="001f53f6" style:font-size-asian="10pt" style:font-style-asian="normal" style:font-weight-asian="normal" style:font-size-complex="10pt" style:font-style-complex="normal" style:font-weight-complex="normal"/>
    </style:style>
    <style:style style:name="T13" style:family="text">
      <style:text-properties style:font-name="Garamond" fo:font-size="10pt" fo:font-style="normal" fo:font-weight="normal" officeooo:rsid="00b6d61a" style:font-size-asian="10pt" style:font-style-asian="normal" style:font-weight-asian="normal" style:font-size-complex="10pt" style:font-style-complex="normal" style:font-weight-complex="normal"/>
    </style:style>
    <style:style style:name="T14" style:family="text">
      <style:text-properties style:font-name="Garamond" fo:font-size="10pt" fo:font-style="normal" fo:font-weight="normal" officeooo:rsid="00c47afc" style:font-size-asian="10pt" style:font-style-asian="normal" style:font-weight-asian="normal" style:font-size-complex="10pt" style:font-style-complex="normal" style:font-weight-complex="normal"/>
    </style:style>
    <style:style style:name="T15" style:family="text">
      <style:text-properties style:font-name="Garamond" fo:font-size="10pt" fo:font-style="normal" fo:font-weight="normal" officeooo:rsid="00cfa679" style:font-size-asian="10pt" style:font-style-asian="normal" style:font-weight-asian="normal" style:font-size-complex="10pt" style:font-style-complex="normal" style:font-weight-complex="normal"/>
    </style:style>
    <style:style style:name="T16" style:family="text">
      <style:text-properties style:font-name="Garamond" fo:font-size="10pt" fo:font-style="normal" fo:font-weight="normal" officeooo:rsid="00d4f000" style:font-size-asian="10pt" style:font-style-asian="normal" style:font-weight-asian="normal" style:font-size-complex="10pt" style:font-style-complex="normal" style:font-weight-complex="normal"/>
    </style:style>
    <style:style style:name="T17" style:family="text">
      <style:text-properties style:font-name="Garamond" fo:font-size="10pt" fo:font-style="normal" fo:font-weight="normal" style:font-size-asian="10pt" style:font-style-asian="normal" style:font-weight-asian="normal" style:font-size-complex="10pt" style:font-weight-complex="normal"/>
    </style:style>
    <style:style style:name="T18" style:family="text">
      <style:text-properties style:font-name="Garamond" fo:font-size="10pt" fo:font-style="normal" fo:font-weight="normal" officeooo:rsid="001f53f6" style:font-size-asian="10pt" style:font-style-asian="normal" style:font-weight-asian="normal" style:font-size-complex="10pt" style:font-weight-complex="normal"/>
    </style:style>
    <style:style style:name="T19" style:family="text">
      <style:text-properties style:font-name="Garamond" fo:font-size="10pt" fo:font-style="normal" fo:font-weight="normal" officeooo:rsid="0027098f" style:font-size-asian="10pt" style:font-style-asian="normal" style:font-weight-asian="normal" style:font-size-complex="10pt" style:font-weight-complex="normal"/>
    </style:style>
    <style:style style:name="T20" style:family="text">
      <style:text-properties style:font-name="Garamond" fo:font-style="normal" fo:font-weight="normal" officeooo:rsid="001b2519" style:font-style-asian="normal" style:font-weight-asian="normal" style:font-style-complex="normal" style:font-weight-complex="normal"/>
    </style:style>
    <style:style style:name="T21" style:family="text">
      <style:text-properties style:font-name="Garamond" fo:font-style="normal" officeooo:rsid="00cfa679" style:font-style-asian="normal" style:font-style-complex="normal"/>
    </style:style>
    <style:style style:name="T22" style:family="text">
      <style:text-properties style:font-name="Garamond" fo:font-style="normal" officeooo:rsid="00dd0e8f" style:font-style-asian="normal" style:font-style-complex="normal"/>
    </style:style>
    <style:style style:name="T23" style:family="text">
      <style:text-properties style:font-name="Garamond" fo:font-style="italic" fo:font-weight="normal" style:font-style-asian="italic" style:font-weight-asian="normal" style:font-style-complex="italic" style:font-weight-complex="normal"/>
    </style:style>
    <style:style style:name="T24" style:family="text">
      <style:text-properties style:font-name="Garamond" fo:font-style="italic" fo:font-weight="normal" officeooo:rsid="001b2519" style:font-style-asian="italic" style:font-weight-asian="normal" style:font-style-complex="italic" style:font-weight-complex="normal"/>
    </style:style>
    <style:style style:name="T25" style:family="text">
      <style:text-properties style:font-name="Garamond" officeooo:rsid="003a698a" style:font-name-asian="Cambria Math" style:font-name-complex="Cambria Math"/>
    </style:style>
    <style:style style:name="T26" style:family="text">
      <style:text-properties style:font-name="Garamond" officeooo:rsid="00c75b1a"/>
    </style:style>
    <style:style style:name="T27" style:family="text">
      <style:text-properties style:font-name="Garamond" fo:font-size="9pt" style:font-size-asian="9pt"/>
    </style:style>
    <style:style style:name="T28" style:family="text">
      <style:text-properties style:font-name="Garamond" fo:font-size="9pt" officeooo:rsid="00c8f6b3" style:font-size-asian="9pt"/>
    </style:style>
    <style:style style:name="T29" style:family="text">
      <style:text-properties style:font-name="Symbol"/>
    </style:style>
    <style:style style:name="T30" style:family="text">
      <style:text-properties style:font-name="Symbol" fo:font-size="10pt" fo:font-style="normal" fo:font-weight="bold" officeooo:rsid="0017ed2e" style:font-size-asian="10pt" style:font-style-asian="normal" style:font-weight-asian="bold" style:font-size-complex="10pt" style:font-style-complex="normal" style:font-weight-complex="bold"/>
    </style:style>
    <style:style style:name="T31" style:family="text">
      <style:text-properties style:font-name="Symbol" fo:font-size="10pt" fo:font-style="normal" fo:font-weight="bold" officeooo:rsid="001f53f6" style:font-size-asian="10pt" style:font-style-asian="normal" style:font-weight-asian="bold" style:font-size-complex="10pt" style:font-style-complex="normal" style:font-weight-complex="bold"/>
    </style:style>
    <style:style style:name="T32" style:family="text">
      <style:text-properties style:font-name="Symbol" fo:font-size="10pt" fo:font-style="normal" fo:font-weight="bold" officeooo:rsid="001f53f6" style:font-size-asian="10pt" style:font-style-asian="normal" style:font-weight-asian="bold" style:font-size-complex="10pt" style:font-weight-complex="bold"/>
    </style:style>
    <style:style style:name="T33" style:family="text">
      <style:text-properties style:font-name="Symbol" fo:font-style="italic" style:font-style-asian="italic" style:font-style-complex="italic"/>
    </style:style>
    <style:style style:name="T34" style:family="text">
      <style:text-properties style:font-name="Symbol" fo:font-style="normal" fo:font-weight="bold" style:font-style-asian="normal" style:font-weight-asian="bold" style:font-style-complex="normal" style:font-weight-complex="bold"/>
    </style:style>
    <style:style style:name="T35" style:family="text">
      <style:text-properties style:font-name="Symbol" fo:font-style="normal" fo:font-weight="bold" officeooo:rsid="0017ed2e" style:font-style-asian="normal" style:font-weight-asian="bold" style:font-style-complex="normal" style:font-weight-complex="bold"/>
    </style:style>
    <style:style style:name="T36" style:family="text">
      <style:text-properties style:font-name="Symbol" fo:font-style="normal" fo:font-weight="bold" officeooo:rsid="001f53f6" style:font-style-asian="normal" style:font-weight-asian="bold" style:font-weight-complex="bold"/>
    </style:style>
    <style:style style:name="T37" style:family="text">
      <style:text-properties style:font-name="Symbol" fo:font-style="normal" officeooo:rsid="005d5832" style:font-style-asian="normal" style:font-style-complex="normal"/>
    </style:style>
    <style:style style:name="T38" style:family="text">
      <style:text-properties style:font-name="Symbol" fo:font-weight="bold" style:font-weight-asian="bold" style:font-weight-complex="bold"/>
    </style:style>
    <style:style style:name="T39" style:family="text">
      <style:text-properties style:font-name="Symbol" officeooo:rsid="0073a0fe"/>
    </style:style>
    <style:style style:name="T40" style:family="text">
      <style:text-properties style:font-name="Symbol" officeooo:rsid="009576b6"/>
    </style:style>
    <style:style style:name="T41" style:family="text">
      <style:text-properties style:font-name="Symbol" officeooo:rsid="0090b30b"/>
    </style:style>
    <style:style style:name="T42" style:family="text">
      <style:text-properties style:font-name="Symbol" officeooo:rsid="001f53f6"/>
    </style:style>
    <style:style style:name="T43" style:family="text">
      <style:text-properties style:font-name="Symbol" officeooo:rsid="00c75b1a"/>
    </style:style>
    <style:style style:name="T44" style:family="text">
      <style:text-properties officeooo:rsid="002ae38a"/>
    </style:style>
    <style:style style:name="T45" style:family="text">
      <style:text-properties officeooo:rsid="0038027c"/>
    </style:style>
    <style:style style:name="T46" style:family="text">
      <style:text-properties officeooo:rsid="00487ada"/>
    </style:style>
    <style:style style:name="T47" style:family="text">
      <style:text-properties officeooo:rsid="00a82170"/>
    </style:style>
    <style:style style:name="T48" style:family="text">
      <style:text-properties officeooo:rsid="005d5832"/>
    </style:style>
    <style:style style:name="T49" style:family="text">
      <style:text-properties style:text-position="sub 58%"/>
    </style:style>
    <style:style style:name="T50" style:family="text">
      <style:text-properties style:text-position="sub 58%" style:font-name="Times New Roman" fo:font-style="italic" style:font-style-asian="italic" style:font-style-complex="italic"/>
    </style:style>
    <style:style style:name="T51" style:family="text">
      <style:text-properties style:text-position="sub 58%" style:font-name="Times New Roman" fo:font-style="italic" officeooo:rsid="005d5832" style:font-style-asian="italic" style:font-style-complex="italic"/>
    </style:style>
    <style:style style:name="T52" style:family="text">
      <style:text-properties style:text-position="sub 58%" style:font-name="Times New Roman" fo:font-style="italic" officeooo:rsid="002ae38a" style:font-style-asian="italic" style:font-style-complex="italic"/>
    </style:style>
    <style:style style:name="T53" style:family="text">
      <style:text-properties style:text-position="sub 58%" style:font-name="Times New Roman" fo:font-style="italic" officeooo:rsid="00364edb" style:font-style-asian="italic" style:font-style-complex="italic"/>
    </style:style>
    <style:style style:name="T54" style:family="text">
      <style:text-properties style:text-position="sub 58%" style:font-name="Times New Roman" fo:font-style="italic" officeooo:rsid="006167f8" style:font-style-asian="italic" style:font-style-complex="italic"/>
    </style:style>
    <style:style style:name="T55" style:family="text">
      <style:text-properties style:text-position="sub 58%" style:font-name="Times New Roman" fo:font-style="italic" officeooo:rsid="008807ae" style:font-style-asian="italic" style:font-style-complex="italic"/>
    </style:style>
    <style:style style:name="T56" style:family="text">
      <style:text-properties style:text-position="sub 58%" style:font-name="Times New Roman" fo:font-style="italic" officeooo:rsid="009576b6" style:font-style-asian="italic" style:font-style-complex="italic"/>
    </style:style>
    <style:style style:name="T57" style:family="text">
      <style:text-properties style:text-position="sub 58%" style:font-name="Times New Roman" fo:font-style="italic" officeooo:rsid="00607eaf" style:font-style-asian="italic" style:font-style-complex="italic"/>
    </style:style>
    <style:style style:name="T58" style:family="text">
      <style:text-properties style:text-position="sub 58%" style:font-name="Times New Roman" fo:font-size="10pt" fo:font-style="italic" officeooo:rsid="002ae38a" style:font-style-asian="italic" style:font-style-complex="italic"/>
    </style:style>
    <style:style style:name="T59" style:family="text">
      <style:text-properties style:text-position="sub 58%" style:font-name="Times New Roman" fo:font-size="10pt" fo:font-style="italic" officeooo:rsid="002ae38a" style:font-name-asian="Cambria Math" style:font-style-asian="italic" style:font-name-complex="Cambria Math" style:font-style-complex="italic"/>
    </style:style>
    <style:style style:name="T60" style:family="text">
      <style:text-properties style:text-position="sub 58%" style:font-name="Times New Roman" fo:font-size="8pt" fo:font-style="italic" officeooo:rsid="005d5832" style:font-style-asian="italic" style:font-style-complex="italic"/>
    </style:style>
    <style:style style:name="T61" style:family="text">
      <style:text-properties style:text-position="sub 58%" officeooo:rsid="001c65a6"/>
    </style:style>
    <style:style style:name="T62" style:family="text">
      <style:text-properties style:text-position="sub 58%" style:font-name="Garamond1" fo:font-style="italic" style:font-name-asian="Garamond1" style:font-style-asian="italic" style:font-name-complex="Garamond1" style:font-style-complex="italic"/>
    </style:style>
    <style:style style:name="T63" style:family="text">
      <style:text-properties style:text-position="sub 58%" style:font-name="Garamond1" fo:font-style="italic" officeooo:rsid="001f53f6" style:font-name-asian="Garamond1" style:font-style-asian="italic" style:font-name-complex="Garamond1" style:font-style-complex="italic"/>
    </style:style>
    <style:style style:name="T64" style:family="text">
      <style:text-properties fo:color="#000000"/>
    </style:style>
    <style:style style:name="T65" style:family="text">
      <style:text-properties fo:color="#000000" officeooo:rsid="006f4fa4"/>
    </style:style>
    <style:style style:name="T66" style:family="text">
      <style:text-properties fo:color="#000000" officeooo:rsid="00890649"/>
    </style:style>
    <style:style style:name="T67" style:family="text">
      <style:text-properties fo:color="#000000" officeooo:rsid="0058a84f"/>
    </style:style>
    <style:style style:name="T68" style:family="text">
      <style:text-properties fo:color="#000000" officeooo:rsid="0016e9dd"/>
    </style:style>
    <style:style style:name="T69" style:family="text">
      <style:text-properties fo:color="#000000" style:font-name="Garamond1" fo:font-style="italic" officeooo:rsid="001d3fbb" style:font-name-asian="Garamond1" style:font-style-asian="italic" style:font-name-complex="Garamond1" style:font-style-complex="italic"/>
    </style:style>
    <style:style style:name="T70" style:family="text">
      <style:text-properties fo:color="#000000" style:text-position="sub 58%" style:font-name="Garamond1" fo:font-style="italic" officeooo:rsid="001f53f6" style:font-name-asian="Garamond1" style:font-style-asian="italic" style:font-name-complex="Garamond1" style:font-style-complex="italic"/>
    </style:style>
    <style:style style:name="T71" style:family="text">
      <style:text-properties fo:color="#000000" style:text-position="sub 58%" style:font-name="Times New Roman" fo:font-style="italic" officeooo:rsid="0070f7f1" style:font-style-asian="italic" style:font-style-complex="italic"/>
    </style:style>
    <style:style style:name="T72" style:family="text">
      <style:text-properties fo:color="#000000" officeooo:rsid="00706c69"/>
    </style:style>
    <style:style style:name="T73" style:family="text">
      <style:text-properties fo:color="#000000" officeooo:rsid="0074acba"/>
    </style:style>
    <style:style style:name="T74" style:family="text">
      <style:text-properties fo:color="#000000" officeooo:rsid="0075c8ee"/>
    </style:style>
    <style:style style:name="T75" style:family="text">
      <style:text-properties fo:color="#000000" style:font-name="Symbol" fo:font-weight="bold" officeooo:rsid="0074acba" style:font-weight-asian="bold" style:font-weight-complex="bold"/>
    </style:style>
    <style:style style:name="T76" style:family="text">
      <style:text-properties fo:color="#000000" style:font-name="Symbol" officeooo:rsid="0061e3e7"/>
    </style:style>
    <style:style style:name="T77" style:family="text">
      <style:text-properties fo:color="#000000" officeooo:rsid="005a339d"/>
    </style:style>
    <style:style style:name="T78" style:family="text">
      <style:text-properties fo:color="#000000" officeooo:rsid="0061e3e7"/>
    </style:style>
    <style:style style:name="T79" style:family="text">
      <style:text-properties fo:color="#000000" officeooo:rsid="0055304f"/>
    </style:style>
    <style:style style:name="T80" style:family="text">
      <style:text-properties fo:color="#000000" officeooo:rsid="00a5021a"/>
    </style:style>
    <style:style style:name="T81" style:family="text">
      <style:text-properties fo:color="#000000" officeooo:rsid="0069db7e"/>
    </style:style>
    <style:style style:name="T82" style:family="text">
      <style:text-properties fo:color="#000000" officeooo:rsid="006a9166"/>
    </style:style>
    <style:style style:name="T83" style:family="text">
      <style:text-properties fo:color="#000000" officeooo:rsid="00aea7d9"/>
    </style:style>
    <style:style style:name="T84" style:family="text">
      <style:text-properties fo:color="#000000" style:font-name="Garamond" fo:font-size="10pt" officeooo:rsid="00babab1" style:font-size-asian="10pt"/>
    </style:style>
    <style:style style:name="T85" style:family="text">
      <style:text-properties fo:color="#000000" officeooo:rsid="00bbdb13"/>
    </style:style>
    <style:style style:name="T86" style:family="text">
      <style:text-properties fo:color="#000000" officeooo:rsid="00bceee1"/>
    </style:style>
    <style:style style:name="T87" style:family="text">
      <style:text-properties fo:color="#000000" officeooo:rsid="00c47afc"/>
    </style:style>
    <style:style style:name="T88" style:family="text">
      <style:text-properties fo:color="#000000" officeooo:rsid="00cd5b2c"/>
    </style:style>
    <style:style style:name="T89" style:family="text">
      <style:text-properties fo:color="#000000" officeooo:rsid="00da5825"/>
    </style:style>
    <style:style style:name="T90" style:family="text">
      <style:text-properties fo:color="#000000" officeooo:rsid="00deb9c9"/>
    </style:style>
    <style:style style:name="T91" style:family="text">
      <style:text-properties fo:color="#000000" officeooo:rsid="00d58ae5"/>
    </style:style>
    <style:style style:name="T92" style:family="text">
      <style:text-properties fo:color="#000000" officeooo:rsid="0070f7f1"/>
    </style:style>
    <style:style style:name="T93" style:family="text">
      <style:text-properties fo:color="#000000" style:font-name="Times New Roman" fo:font-style="italic" officeooo:rsid="0070f7f1" style:font-style-asian="italic" style:font-style-complex="italic"/>
    </style:style>
    <style:style style:name="T94" style:family="text">
      <style:text-properties officeooo:rsid="00607eaf"/>
    </style:style>
    <style:style style:name="T95" style:family="text">
      <style:text-properties officeooo:rsid="004c0d58"/>
    </style:style>
    <style:style style:name="T96" style:family="text">
      <style:text-properties officeooo:rsid="00ac0c00"/>
    </style:style>
    <style:style style:name="T97" style:family="text">
      <style:text-properties officeooo:rsid="0073a0fe"/>
    </style:style>
    <style:style style:name="T98" style:family="text">
      <style:text-properties officeooo:rsid="00bceee1"/>
    </style:style>
    <style:style style:name="T99" style:family="text">
      <style:text-properties officeooo:rsid="0087a1e9"/>
    </style:style>
    <style:style style:name="T100" style:family="text">
      <style:text-properties officeooo:rsid="008807ae"/>
    </style:style>
    <style:style style:name="T101" style:family="text">
      <style:text-properties style:font-name="Times New Roman"/>
    </style:style>
    <style:style style:name="T102" style:family="text">
      <style:text-properties style:font-name="Times New Roman" fo:font-style="italic" style:font-style-asian="italic" style:font-style-complex="italic"/>
    </style:style>
    <style:style style:name="T103" style:family="text">
      <style:text-properties style:font-name="Times New Roman" fo:font-style="italic" officeooo:rsid="002ae38a" style:font-style-asian="italic" style:font-style-complex="italic"/>
    </style:style>
    <style:style style:name="T104" style:family="text">
      <style:text-properties style:font-name="Times New Roman" fo:font-style="italic" officeooo:rsid="00364edb" style:font-style-asian="italic" style:font-style-complex="italic"/>
    </style:style>
    <style:style style:name="T105" style:family="text">
      <style:text-properties style:font-name="Times New Roman" fo:font-style="italic" officeooo:rsid="006167f8" style:font-style-asian="italic" style:font-style-complex="italic"/>
    </style:style>
    <style:style style:name="T106" style:family="text">
      <style:text-properties style:font-name="Times New Roman" fo:font-style="italic" officeooo:rsid="008807ae" style:font-style-asian="italic" style:font-style-complex="italic"/>
    </style:style>
    <style:style style:name="T107" style:family="text">
      <style:text-properties style:font-name="Times New Roman" fo:font-style="italic" officeooo:rsid="00ac0c00" style:font-style-asian="italic" style:font-style-complex="italic"/>
    </style:style>
    <style:style style:name="T108" style:family="text">
      <style:text-properties style:font-name="Times New Roman" fo:font-style="italic" officeooo:rsid="00ad4259" style:font-style-asian="italic" style:font-style-complex="italic"/>
    </style:style>
    <style:style style:name="T109" style:family="text">
      <style:text-properties style:font-name="Times New Roman" fo:font-style="italic" officeooo:rsid="009576b6" style:font-style-asian="italic" style:font-style-complex="italic"/>
    </style:style>
    <style:style style:name="T110" style:family="text">
      <style:text-properties style:font-name="Times New Roman" fo:font-style="italic" officeooo:rsid="00607eaf" style:font-style-asian="italic" style:font-style-complex="italic"/>
    </style:style>
    <style:style style:name="T111" style:family="text">
      <style:text-properties style:font-name="Times New Roman" fo:font-style="italic" officeooo:rsid="00b483bc" style:font-style-asian="italic" style:font-style-complex="italic"/>
    </style:style>
    <style:style style:name="T112" style:family="text">
      <style:text-properties style:font-name="Times New Roman" fo:font-style="italic" officeooo:rsid="00cfa679" style:font-style-asian="italic" style:font-style-complex="italic"/>
    </style:style>
    <style:style style:name="T113"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114" style:family="text">
      <style:text-properties style:font-name="Times New Roman" fo:font-size="10pt" fo:font-style="italic" style:font-style-asian="italic" style:font-style-complex="italic"/>
    </style:style>
    <style:style style:name="T115" style:family="text">
      <style:text-properties style:font-name="Times New Roman" fo:font-size="10pt" fo:font-style="normal" fo:font-weight="bold" style:font-size-asian="10pt" style:font-style-asian="normal" style:font-weight-asian="bold" style:font-size-complex="10pt" style:font-weight-complex="bold"/>
    </style:style>
    <style:style style:name="T116" style:family="text">
      <style:text-properties style:font-name="Times New Roman" fo:font-weight="bold" style:font-weight-asian="bold" style:font-weight-complex="bold"/>
    </style:style>
    <style:style style:name="T117" style:family="text">
      <style:text-properties style:font-name="Times New Roman" fo:font-weight="bold" officeooo:rsid="00364edb" style:font-weight-asian="bold" style:font-weight-complex="bold"/>
    </style:style>
    <style:style style:name="T118" style:family="text">
      <style:text-properties style:font-name="Times New Roman" fo:font-weight="bold" officeooo:rsid="003934b6" style:font-weight-asian="bold" style:font-weight-complex="bold"/>
    </style:style>
    <style:style style:name="T119" style:family="text">
      <style:text-properties style:font-name="Times New Roman" fo:font-weight="bold" officeooo:rsid="00216a39" style:font-weight-asian="bold" style:font-weight-complex="bold"/>
    </style:style>
    <style:style style:name="T120" style:family="text">
      <style:text-properties style:font-name="Times New Roman" fo:font-weight="bold" officeooo:rsid="00cfa679" style:font-weight-asian="bold" style:font-weight-complex="bold"/>
    </style:style>
    <style:style style:name="T121" style:family="text">
      <style:text-properties style:font-name="Times New Roman" fo:font-weight="bold" officeooo:rsid="002ae38a" style:font-weight-asian="bold" style:font-weight-complex="bold"/>
    </style:style>
    <style:style style:name="T122" style:family="text">
      <style:text-properties style:font-name="Times New Roman" fo:font-style="normal" fo:font-weight="bold" style:font-style-asian="normal" style:font-weight-asian="bold" style:font-style-complex="normal" style:font-weight-complex="bold"/>
    </style:style>
    <style:style style:name="T123" style:family="text">
      <style:text-properties style:font-name="Times New Roman" fo:font-style="normal" fo:font-weight="bold" officeooo:rsid="00cfa679" style:font-style-asian="normal" style:font-weight-asian="bold" style:font-style-complex="normal" style:font-weight-complex="bold"/>
    </style:style>
    <style:style style:name="T124" style:family="text">
      <style:text-properties style:font-name="Times New Roman" fo:font-style="normal" fo:font-weight="bold" officeooo:rsid="002ae38a" style:font-style-asian="normal" style:font-weight-asian="bold" style:font-style-complex="normal" style:font-weight-complex="bold"/>
    </style:style>
    <style:style style:name="T125" style:family="text">
      <style:text-properties style:font-name="Times New Roman" fo:font-style="normal" fo:font-weight="bold" officeooo:rsid="001c65a6" style:font-style-asian="normal" style:font-weight-asian="bold" style:font-weight-complex="bold"/>
    </style:style>
    <style:style style:name="T126" style:family="text">
      <style:text-properties style:font-name="Times New Roman" officeooo:rsid="009576b6"/>
    </style:style>
    <style:style style:name="T127" style:family="text">
      <style:text-properties style:font-name="Times New Roman" fo:font-weight="normal" style:font-weight-asian="normal" style:font-weight-complex="normal"/>
    </style:style>
    <style:style style:name="T128" style:family="text">
      <style:text-properties officeooo:rsid="005a339d"/>
    </style:style>
    <style:style style:name="T129" style:family="text">
      <style:text-properties officeooo:rsid="00890649"/>
    </style:style>
    <style:style style:name="T130" style:family="text">
      <style:text-properties officeooo:rsid="0078b54b"/>
    </style:style>
    <style:style style:name="T131" style:family="text">
      <style:text-properties fo:language="pt" fo:country="PT"/>
    </style:style>
    <style:style style:name="T132" style:family="text">
      <style:text-properties fo:language="pt" fo:country="PT" officeooo:rsid="000bbf8c"/>
    </style:style>
    <style:style style:name="T133" style:family="text">
      <style:text-properties style:text-position="super 58%" fo:font-size="10pt" officeooo:rsid="001c65a6"/>
    </style:style>
    <style:style style:name="T134" style:family="text">
      <style:text-properties fo:font-weight="bold" style:font-weight-asian="bold"/>
    </style:style>
    <style:style style:name="T135" style:family="text">
      <style:text-properties fo:font-weight="bold" style:font-weight-asian="bold" style:font-weight-complex="bold"/>
    </style:style>
    <style:style style:name="T136" style:family="text">
      <style:text-properties fo:font-weight="bold" officeooo:rsid="001b2519" style:font-weight-asian="bold" style:font-weight-complex="bold"/>
    </style:style>
    <style:style style:name="T137" style:family="text">
      <style:text-properties fo:font-weight="bold" officeooo:rsid="00216a39" style:font-weight-asian="bold" style:font-weight-complex="bold"/>
    </style:style>
    <style:style style:name="T138" style:family="text">
      <style:text-properties fo:font-weight="bold" officeooo:rsid="00c75b1a" style:font-weight-asian="bold" style:font-weight-complex="bold"/>
    </style:style>
    <style:style style:name="T139" style:family="text">
      <style:text-properties fo:language="en" fo:country="US"/>
    </style:style>
    <style:style style:name="T140" style:family="text">
      <style:text-properties fo:language="en" fo:country="US" fo:font-weight="bold" style:font-weight-asian="bold"/>
    </style:style>
    <style:style style:name="T141" style:family="text">
      <style:text-properties fo:language="en" fo:country="US" officeooo:rsid="000ce995"/>
    </style:style>
    <style:style style:name="T142" style:family="text">
      <style:text-properties fo:font-style="italic" style:font-style-asian="italic" style:font-style-complex="italic"/>
    </style:style>
    <style:style style:name="T143" style:family="text">
      <style:text-properties fo:font-style="italic" officeooo:rsid="001b2519" style:font-style-asian="italic" style:font-style-complex="italic"/>
    </style:style>
    <style:style style:name="T144" style:family="text">
      <style:text-properties fo:font-style="italic" officeooo:rsid="001c65a6" style:font-style-asian="italic" style:font-style-complex="italic"/>
    </style:style>
    <style:style style:name="T145" style:family="text">
      <style:text-properties fo:font-style="italic" fo:font-weight="normal" officeooo:rsid="001c65a6" style:font-style-asian="italic" style:font-weight-asian="normal" style:font-style-complex="italic"/>
    </style:style>
    <style:style style:name="T146" style:family="text">
      <style:text-properties officeooo:rsid="000bbf8c"/>
    </style:style>
    <style:style style:name="T147" style:family="text">
      <style:text-properties officeooo:rsid="000e5362"/>
    </style:style>
    <style:style style:name="T148" style:family="text">
      <style:text-properties officeooo:rsid="001364ac"/>
    </style:style>
    <style:style style:name="T149" style:family="text">
      <style:text-properties officeooo:rsid="0015205e"/>
    </style:style>
    <style:style style:name="T150" style:family="text">
      <style:text-properties officeooo:rsid="0016e9dd"/>
    </style:style>
    <style:style style:name="T151" style:family="text">
      <style:text-properties fo:font-size="10pt" fo:language="en" fo:country="US" style:font-size-asian="10pt" style:font-size-complex="10pt"/>
    </style:style>
    <style:style style:name="T152" style:family="text">
      <style:text-properties fo:font-size="10pt" fo:language="en" fo:country="US" officeooo:rsid="0016e9dd" style:font-size-asian="10pt" style:font-size-complex="10pt"/>
    </style:style>
    <style:style style:name="T153" style:family="text">
      <style:text-properties officeooo:rsid="0017ed2e"/>
    </style:style>
    <style:style style:name="T154" style:family="text">
      <style:text-properties fo:font-style="normal" officeooo:rsid="001b2519" style:font-style-asian="normal" style:font-style-complex="normal"/>
    </style:style>
    <style:style style:name="T155" style:family="text">
      <style:text-properties fo:font-style="normal" fo:font-weight="bold" style:font-style-asian="normal" style:font-weight-asian="bold" style:font-style-complex="normal" style:font-weight-complex="bold"/>
    </style:style>
    <style:style style:name="T156" style:family="text">
      <style:text-properties fo:font-style="normal" fo:font-weight="normal" style:font-style-asian="normal" style:font-weight-asian="normal" style:font-style-complex="normal" style:font-weight-complex="normal"/>
    </style:style>
    <style:style style:name="T157" style:family="text">
      <style:text-properties fo:font-style="normal" fo:font-weight="normal" officeooo:rsid="001b2519" style:font-style-asian="normal" style:font-weight-asian="normal" style:font-style-complex="normal" style:font-weight-complex="normal"/>
    </style:style>
    <style:style style:name="T158" style:family="text">
      <style:text-properties fo:font-style="normal" fo:font-weight="normal" officeooo:rsid="0017ed2e" style:font-style-asian="normal" style:font-weight-asian="normal" style:font-style-complex="normal" style:font-weight-complex="normal"/>
    </style:style>
    <style:style style:name="T159" style:family="text">
      <style:text-properties fo:font-style="normal" fo:font-weight="normal" officeooo:rsid="002017af" style:font-style-asian="normal" style:font-weight-asian="normal" style:font-style-complex="normal" style:font-weight-complex="normal"/>
    </style:style>
    <style:style style:name="T160" style:family="text">
      <style:text-properties fo:font-style="normal" fo:font-weight="normal" officeooo:rsid="00cfa679" style:font-style-asian="normal" style:font-weight-asian="normal" style:font-style-complex="normal" style:font-weight-complex="normal"/>
    </style:style>
    <style:style style:name="T161" style:family="text">
      <style:text-properties fo:font-style="normal" fo:font-weight="normal" officeooo:rsid="001c65a6" style:font-style-asian="normal" style:font-weight-asian="normal"/>
    </style:style>
    <style:style style:name="T162" style:family="text">
      <style:text-properties fo:font-style="normal" fo:font-weight="normal" officeooo:rsid="002017af" style:font-style-asian="normal" style:font-weight-asian="normal"/>
    </style:style>
    <style:style style:name="T163" style:family="text">
      <style:text-properties fo:font-style="normal" fo:font-weight="normal" officeooo:rsid="00e7a76e" style:font-style-asian="normal" style:font-weight-asian="normal"/>
    </style:style>
    <style:style style:name="T164" style:family="text">
      <style:text-properties fo:font-weight="normal" officeooo:rsid="00216a39" style:font-weight-asian="normal" style:font-weight-complex="normal"/>
    </style:style>
    <style:style style:name="T165" style:family="text">
      <style:text-properties fo:font-weight="normal" officeooo:rsid="00cfa679" style:font-weight-asian="normal" style:font-weight-complex="normal"/>
    </style:style>
    <style:style style:name="T166" style:family="text">
      <style:text-properties officeooo:rsid="001b2519"/>
    </style:style>
    <style:style style:name="T167" style:family="text">
      <style:text-properties officeooo:rsid="001c65a6"/>
    </style:style>
    <style:style style:name="T168" style:family="text">
      <style:text-properties style:font-name="Garamond1" fo:font-style="italic" officeooo:rsid="001d3fbb" style:font-name-asian="Garamond1" style:font-style-asian="italic" style:font-name-complex="Garamond1" style:font-style-complex="italic"/>
    </style:style>
    <style:style style:name="T169" style:family="text">
      <style:text-properties style:font-name="Garamond1" fo:font-style="italic" fo:font-weight="normal" officeooo:rsid="00cfa679" style:font-style-asian="italic" style:font-weight-asian="normal" style:font-style-complex="italic"/>
    </style:style>
    <style:style style:name="T170" style:family="text">
      <style:text-properties officeooo:rsid="001eda10"/>
    </style:style>
    <style:style style:name="T171" style:family="text">
      <style:text-properties officeooo:rsid="002044b2"/>
    </style:style>
    <style:style style:name="T172" style:family="text">
      <style:text-properties officeooo:rsid="00216a39"/>
    </style:style>
    <style:style style:name="T173" style:family="text">
      <style:text-properties officeooo:rsid="00251e25"/>
    </style:style>
    <style:style style:name="T174" style:family="text">
      <style:text-properties officeooo:rsid="0027098f"/>
    </style:style>
    <style:style style:name="T175" style:family="text">
      <style:text-properties officeooo:rsid="002875d8"/>
    </style:style>
    <style:style style:name="T176" style:family="text">
      <style:text-properties officeooo:rsid="002dfcd7"/>
    </style:style>
    <style:style style:name="T177" style:family="text">
      <style:text-properties officeooo:rsid="00323e15"/>
    </style:style>
    <style:style style:name="T178" style:family="text">
      <style:text-properties officeooo:rsid="00364edb"/>
    </style:style>
    <style:style style:name="T179" style:family="text">
      <style:text-properties officeooo:rsid="003934b6"/>
    </style:style>
    <style:style style:name="T180" style:family="text">
      <style:text-properties style:font-name="DejaVu Sans" officeooo:rsid="003a698a" style:font-name-asian="Cambria Math" style:font-name-complex="Cambria Math"/>
    </style:style>
    <style:style style:name="T181" style:family="text">
      <style:text-properties officeooo:rsid="003da3fe"/>
    </style:style>
    <style:style style:name="T182" style:family="text">
      <style:text-properties officeooo:rsid="003f8f29"/>
    </style:style>
    <style:style style:name="T183" style:family="text">
      <style:text-properties officeooo:rsid="00427035"/>
    </style:style>
    <style:style style:name="T184" style:family="text">
      <style:text-properties officeooo:rsid="0050cbf0"/>
    </style:style>
    <style:style style:name="T185" style:family="text">
      <style:text-properties officeooo:rsid="0051400c"/>
    </style:style>
    <style:style style:name="T186" style:family="text">
      <style:text-properties officeooo:rsid="00527d5e"/>
    </style:style>
    <style:style style:name="T187" style:family="text">
      <style:text-properties officeooo:rsid="0058544e"/>
    </style:style>
    <style:style style:name="T188" style:family="text">
      <style:text-properties officeooo:rsid="006167f8"/>
    </style:style>
    <style:style style:name="T189" style:family="text">
      <style:text-properties officeooo:rsid="0061e3e7"/>
    </style:style>
    <style:style style:name="T190" style:family="text">
      <style:text-properties officeooo:rsid="00677a1d"/>
    </style:style>
    <style:style style:name="T191" style:family="text">
      <style:text-properties officeooo:rsid="0069cbd2"/>
    </style:style>
    <style:style style:name="T192" style:family="text">
      <style:text-properties fo:background-color="transparent"/>
    </style:style>
    <style:style style:name="T193" style:family="text">
      <style:text-properties officeooo:rsid="0069db7e" fo:background-color="transparent"/>
    </style:style>
    <style:style style:name="T194" style:family="text">
      <style:text-properties officeooo:rsid="006f4fa4"/>
    </style:style>
    <style:style style:name="T195" style:family="text">
      <style:text-properties officeooo:rsid="0070f7f1"/>
    </style:style>
    <style:style style:name="T196" style:family="text">
      <style:text-properties officeooo:rsid="007c46d8"/>
    </style:style>
    <style:style style:name="T197" style:family="text">
      <style:text-properties officeooo:rsid="008736cf"/>
    </style:style>
    <style:style style:name="T198" style:family="text">
      <style:text-properties officeooo:rsid="008933ca"/>
    </style:style>
    <style:style style:name="T199" style:family="text">
      <style:text-properties officeooo:rsid="008ef922"/>
    </style:style>
    <style:style style:name="T200" style:family="text">
      <style:text-properties officeooo:rsid="0090b30b"/>
    </style:style>
    <style:style style:name="T201" style:family="text">
      <style:text-properties officeooo:rsid="009576b6"/>
    </style:style>
    <style:style style:name="T202" style:family="text">
      <style:text-properties officeooo:rsid="009880b3"/>
    </style:style>
    <style:style style:name="T203" style:family="text">
      <style:text-properties officeooo:rsid="009a187a"/>
    </style:style>
    <style:style style:name="T204" style:family="text">
      <style:text-properties officeooo:rsid="009bf51f"/>
    </style:style>
    <style:style style:name="T205" style:family="text">
      <style:text-properties officeooo:rsid="00a04104"/>
    </style:style>
    <style:style style:name="T206" style:family="text">
      <style:text-properties officeooo:rsid="00a384cc"/>
    </style:style>
    <style:style style:name="T207" style:family="text">
      <style:text-properties officeooo:rsid="00a3c179"/>
    </style:style>
    <style:style style:name="T208" style:family="text">
      <style:text-properties officeooo:rsid="00aea7d9"/>
    </style:style>
    <style:style style:name="T209" style:family="text">
      <style:text-properties style:text-position="0% 100%" style:font-name="Times New Roman" fo:font-style="italic" officeooo:rsid="009576b6" style:font-style-asian="italic" style:font-style-complex="italic"/>
    </style:style>
    <style:style style:name="T210" style:family="text">
      <style:text-properties style:text-position="0% 100%" style:font-name="Times New Roman" fo:font-style="italic" officeooo:rsid="00bbdb13" style:font-style-asian="italic" style:font-style-complex="italic"/>
    </style:style>
    <style:style style:name="T211" style:family="text">
      <style:text-properties style:text-position="0% 100%" style:font-name="Times New Roman" fo:font-size="10pt" fo:font-style="italic" officeooo:rsid="00babab1" style:font-style-asian="italic" style:font-style-complex="italic"/>
    </style:style>
    <style:style style:name="T212" style:family="text">
      <style:text-properties style:text-position="0% 100%" style:font-name="Times New Roman" fo:font-size="10pt" fo:font-style="italic" officeooo:rsid="002ae38a" style:font-name-asian="Cambria Math" style:font-style-asian="italic" style:font-name-complex="Cambria Math" style:font-style-complex="italic"/>
    </style:style>
    <style:style style:name="T213" style:family="text">
      <style:text-properties style:text-position="0% 100%" style:font-name="Times New Roman" fo:font-size="10pt" fo:font-style="normal" officeooo:rsid="002ae38a" style:font-name-asian="Cambria Math" style:font-style-asian="normal" style:font-name-complex="Cambria Math" style:font-style-complex="normal"/>
    </style:style>
    <style:style style:name="T214" style:family="text">
      <style:text-properties style:text-position="0% 100%" style:font-name="Times New Roman" fo:font-size="10pt" fo:font-style="normal" officeooo:rsid="00babab1" style:font-name-asian="Cambria Math" style:font-style-asian="normal" style:font-name-complex="Cambria Math" style:font-style-complex="normal"/>
    </style:style>
    <style:style style:name="T215" style:family="text">
      <style:text-properties style:text-position="0% 100%" style:font-name="DejaVu Sans" fo:font-size="10pt" fo:font-style="italic" officeooo:rsid="003a698a" style:font-name-asian="Cambria Math" style:font-style-asian="italic" style:font-name-complex="Cambria Math" style:font-style-complex="italic"/>
    </style:style>
    <style:style style:name="T216" style:family="text">
      <style:text-properties style:text-position="0% 100%" style:font-name="Garamond" fo:font-size="10pt" fo:font-style="normal" officeooo:rsid="00babab1" style:font-name-asian="Cambria Math" style:font-style-asian="normal" style:font-name-complex="Cambria Math" style:font-style-complex="normal"/>
    </style:style>
    <style:style style:name="T217" style:family="text">
      <style:text-properties officeooo:rsid="00babab1"/>
    </style:style>
    <style:style style:name="T218" style:family="text">
      <style:text-properties officeooo:rsid="00bbdb13"/>
    </style:style>
    <style:style style:name="T219" style:family="text">
      <style:text-properties officeooo:rsid="00bd9920"/>
    </style:style>
    <style:style style:name="T220" style:family="text">
      <style:text-properties officeooo:rsid="00c25ba9"/>
    </style:style>
    <style:style style:name="T221" style:family="text">
      <style:text-properties officeooo:rsid="00c47afc"/>
    </style:style>
    <style:style style:name="T222" style:family="text">
      <style:text-properties officeooo:rsid="00cc4045"/>
    </style:style>
    <style:style style:name="T223" style:family="text">
      <style:text-properties officeooo:rsid="00cd5b2c"/>
    </style:style>
    <style:style style:name="T224" style:family="text">
      <style:text-properties officeooo:rsid="00cf90f5"/>
    </style:style>
    <style:style style:name="T225" style:family="text">
      <style:text-properties officeooo:rsid="00cfa679"/>
    </style:style>
    <style:style style:name="T226" style:family="text">
      <style:text-properties officeooo:rsid="00d1960b"/>
    </style:style>
    <style:style style:name="T227" style:family="text">
      <style:text-properties officeooo:rsid="00d58ae5"/>
    </style:style>
    <style:style style:name="T228" style:family="text">
      <style:text-properties officeooo:rsid="00da5825"/>
    </style:style>
    <style:style style:name="T229" style:family="text">
      <style:text-properties officeooo:rsid="00dd0e8f"/>
    </style:style>
    <style:style style:name="T230" style:family="text">
      <style:text-properties officeooo:rsid="00de01f7"/>
    </style:style>
    <style:style style:name="T231" style:family="text">
      <style:text-properties officeooo:rsid="00deb9c9"/>
    </style:style>
    <style:style style:name="T232" style:family="text">
      <style:text-properties officeooo:rsid="00ded31a"/>
    </style:style>
    <style:style style:name="T233" style:family="text">
      <style:text-properties officeooo:rsid="00df9093"/>
    </style:style>
    <style:style style:name="T234" style:family="text">
      <style:text-properties officeooo:rsid="00e0c04a"/>
    </style:style>
    <style:style style:name="T235" style:family="text">
      <style:text-properties officeooo:rsid="00e400ba"/>
    </style:style>
    <style:style style:name="T236" style:family="text">
      <style:text-properties officeooo:rsid="00e8db00"/>
    </style:style>
    <style:style style:name="T237" style:family="text"/>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ge" style:horizontal-pos="from-left" style:horizontal-rel="page" fo:padding="0.15cm" fo:border="none"/>
    </style:style>
    <style:style style:name="fr3" style:family="graphic" style:parent-style-name="Frame">
      <style:graphic-properties style:run-through="foreground" style:vertical-pos="from-top" style:vertical-rel="page" style:horizontal-pos="from-left" style:horizontal-rel="page" fo:padding="0.15cm" fo:border="none"/>
    </style:style>
    <style:style style:name="fr4" style:family="graphic" style:parent-style-name="Frame">
      <style:graphic-properties style:vertical-pos="from-top" style:vertical-rel="page" style:horizontal-pos="from-left" style:horizontal-rel="paragraph" fo:padding="0.15cm" fo:border="none"/>
    </style:style>
    <style:style style:name="fr5" style:family="graphic" style:parent-style-name="Frame">
      <style:graphic-properties style:run-through="foreground" style:wrap="run-through" style:number-wrapped-paragraphs="no-limit" style:vertical-pos="from-top" style:horizontal-pos="from-left" style:horizontal-rel="paragraph" fo:background-color="#c6d9f1" style:background-transparency="0%" draw:fill="solid" fo:padding="0.3cm" fo:border="0.06pt solid #000000" style:shadow="#243f60 0.048cm 0.048cm">
        <style:background-image/>
      </style:graphic-properties>
    </style:style>
    <style:style style:name="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99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style:vertical-pos="from-top" style:horizontal-pos="from-left" style:horizontal-rel="paragraph-content" draw:ole-draw-aspect="1"/>
    </style:style>
    <style:style style:name="fr14" style:family="graphic" style:parent-style-name="Formula">
      <style:graphic-properties fo:margin-left="0cm" fo:margin-right="0cm" style:wrap="parallel" style:number-wrapped-paragraphs="no-limit" style:wrap-contour="false" style:vertical-pos="from-top" style:horizontal-pos="from-left" style:horizontal-rel="paragraph-content" fo:background-color="#ffffff" style:background-transparency="100%" draw:fill="solid" style:shadow="none" draw:ole-draw-aspect="1">
        <style:background-image/>
      </style:graphic-properties>
    </style:style>
    <style:style style:name="fr15" style:family="graphic" style:parent-style-name="Formula">
      <style:graphic-properties fo:margin-left="0cm" fo:margin-right="0cm" style:wrap="parallel" style:number-wrapped-paragraphs="no-limit" style:wrap-contour="false" style:vertical-pos="from-top" style:horizontal-pos="from-left" style:horizontal-rel="paragraph-content" style:shadow="none" draw:ole-draw-aspect="1"/>
    </style:style>
    <style:style style:name="fr16" style:family="graphic" style:parent-style-name="OLE">
      <style:graphic-properties fo:margin-left="0cm" fo:margin-right="0cm" style:vertical-pos="from-top" fo:background-color="#ffffff" style:background-transparency="0%" fo:padding="0.002cm" fo:border="none" draw:ole-draw-aspect="1">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5102*" fo:start-indent="0cm" fo:end-indent="0.249cm"/>
          <style:column style:rel-width="5102*" fo:start-indent="0.2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53cm" svg:stroke-color="#002060" draw:stroke-linejoin="round" draw:fill="none" draw:textarea-vertical-align="top" fo:min-height="0.002cm" fo:min-width="16.723cm" fo:padding-top="0.026cm" fo:padding-bottom="0.026cm" fo:padding-left="0.026cm" fo:padding-right="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none" draw:textarea-vertical-align="top" fo:min-height="0.002cm" fo:min-width="18.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_20_4" svg:stroke-width="0cm" svg:stroke-color="#000000" draw:stroke-linejoin="round" draw:fill="none" draw:textarea-vertical-align="top" fo:min-height="0.002cm" fo:min-width="18cm"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9" text:anchor-type="page" text:anchor-page-number="3" svg:x="1.499cm" svg:y="3.076cm" svg:width="8.751cm" draw:z-index="34">
        <draw:text-box fo:min-height="14.071cm">
          <text:p text:style-name="Figure_20_Caption"><draw:frame draw:style-name="fr7" draw:name="immagini1" text:anchor-type="paragraph" svg:width="8.751cm" svg:height="12.726cm" draw:z-index="50"><draw:image xlink:href="../Fig2new.png" xlink:type="simple" xlink:show="embed" xlink:actuate="onLoad"/></draw:frame>Figure <text:sequence text:ref-name="refFigure0" text:name="Figure" text:formula="ooow:Figure+1" style:num-format="1">2</text:sequence>. <text:span text:style-name="T176">Spectra of the signals processed inside the AIC structure. The AIC is able of reconstructing a signal even if its spectral content exceeds the first Nyquist region.</text:span></text:p>
        </draw:text-box>
      </draw:frame>
      <draw:frame draw:style-name="fr2" draw:name="Cornice1" text:anchor-type="page" text:anchor-page-number="4" svg:x="10.82cm" svg:y="18.611cm" svg:width="8.751cm" draw:z-index="35">
        <draw:text-box fo:min-height="9.019cm">
          <text:p text:style-name="Figure_20_Caption"><draw:frame text:anchor-type="paragraph" draw:z-index="38" draw:style-name="gr4" draw:text-style-name="P121" svg:width="0.481cm" svg:height="0.445cm" svg:x="-0.016cm" svg:y="-0.055cm"><draw:text-box><text:p><text:span text:style-name="T8">a)</text:span></text:p></draw:text-box></draw:frame><draw:frame text:anchor-type="paragraph" draw:z-index="41" draw:style-name="gr4" draw:text-style-name="P121" svg:width="0.481cm" svg:height="0.445cm" svg:x="4.329cm" svg:y="0.012cm"><draw:text-box><text:p><text:span text:style-name="T8">b)</text:span></text:p></draw:text-box></draw:frame><draw:frame draw:style-name="fr8" draw:name="immagini2" text:anchor-type="paragraph" svg:x="-0.15cm" svg:y="0.12cm" svg:width="4.3cm" svg:height="3.491cm" draw:z-index="37"><draw:image xlink:href="../Risultati/Simulazioni/testVsReps/testVsReps1.png" xlink:type="simple" xlink:show="embed" xlink:actuate="onLoad"/></draw:frame><draw:frame draw:style-name="fr8" draw:name="immagini4" text:anchor-type="paragraph" svg:x="4.3cm" svg:y="0.169cm" svg:width="4.3cm" svg:height="3.491cm" draw:z-index="36"><draw:image xlink:href="../Risultati/Simulazioni/testVsReps/testVsReps10.png" xlink:type="simple" xlink:show="embed" xlink:actuate="onLoad"/></draw:frame></text:p>
          <text:p text:style-name="Figure_20_Caption"/>
          <text:p text:style-name="Figure_20_Caption"/>
          <text:p text:style-name="Figure_20_Caption"/>
          <text:p text:style-name="Figure_20_Caption"><draw:frame text:anchor-type="paragraph" draw:z-index="40" draw:style-name="gr4" draw:text-style-name="P121" svg:width="0.481cm" svg:height="0.445cm" svg:x="4.408cm" svg:y="0.055cm"><draw:text-box><text:p><text:span text:style-name="T8">d)</text:span></text:p></draw:text-box></draw:frame><draw:frame text:anchor-type="paragraph" draw:z-index="39" draw:style-name="gr4" draw:text-style-name="P121" svg:width="0.481cm" svg:height="0.445cm" svg:x="0.109cm" svg:y="0.065cm"><draw:text-box><text:p><text:span text:style-name="T8">c)</text:span></text:p></draw:text-box></draw:frame><draw:frame draw:style-name="fr8" draw:name="immagini5" text:anchor-type="paragraph" svg:x="-0.152cm" svg:y="0.601cm" svg:width="4.3cm" svg:height="3.491cm" draw:z-index="61"><draw:image xlink:href="../Risultati/Simulazioni/testVsReps/testVsReps100.png" xlink:type="simple" xlink:show="embed" xlink:actuate="onLoad"/></draw:frame></text:p>
          <text:p text:style-name="Figure_20_Caption"><draw:frame draw:style-name="fr8" draw:name="immagini6" text:anchor-type="paragraph" svg:x="4.299cm" svg:y="-0.152cm" svg:width="4.3cm" svg:height="3.491cm" draw:z-index="62"><draw:image xlink:href="../Risultati/Simulazioni/testVsReps/testVsReps200.png" xlink:type="simple" xlink:show="embed" xlink:actuate="onLoad"/></draw:frame></text:p>
          <text:p text:style-name="Figure_20_Caption"/>
          <text:p text:style-name="Figure_20_Caption"/>
          <text:p text:style-name="Figure_20_Caption"/>
          <text:p text:style-name="Figure_20_Caption"/>
          <text:p text:style-name="Figure_20_Caption">Figure <text:sequence text:ref-name="refFigure1" text:name="Figure" text:formula="ooow:Figure+1" style:num-format="1">3</text:sequence>. <text:span text:style-name="T186">Estimated PSDs obtained by the FFT magnitude on a single record (a), or by averaging the FFT magnitudes evaluated on 10 (b), 100 (c), and 200 (d) records.</text:span></text:p>
        </draw:text-box>
      </draw:frame>
      <draw:frame draw:style-name="fr3" draw:name="Cornice5" text:anchor-type="page" text:anchor-page-number="6" svg:x="1.492cm" svg:y="20.565cm" svg:width="18cm" draw:z-index="49">
        <draw:text-box fo:min-height="7.228cm">
          <text:p text:style-name="Figure_20_Caption"><draw:frame draw:style-name="fr9" draw:name="immagini15" text:anchor-type="paragraph" svg:x="-0.15cm" svg:y="0cm" svg:width="17.928cm" svg:height="6.488cm" draw:z-index="63"><draw:image xlink:href="../LabSetup3.png" xlink:type="simple" xlink:show="embed" xlink:actuate="onLoad"/></draw:frame>Figure <text:span text:style-name="T236">8</text:span>. Block scheme of the AIC prototype and the test setup, used during experimental analysis.</text:p>
        </draw:text-box>
      </draw:frame>
      <draw:frame draw:style-name="fr2" draw:name="Cornice10" text:anchor-type="page" text:anchor-page-number="5" svg:x="10.813cm" svg:y="3.159cm" svg:width="8.751cm" draw:z-index="43">
        <draw:text-box fo:min-height="4.801cm">
          <text:p text:style-name="Figure_20_Caption"><draw:frame draw:style-name="fr10" draw:name="immagini12" text:anchor-type="paragraph" svg:x="4.299cm" svg:y="0.099cm" svg:width="4.3cm" svg:height="3.491cm" draw:z-index="45"><draw:image xlink:href="../Risultati/Simulazioni/testVsQuantization/testVsQuantization8_16.png" xlink:type="simple" xlink:show="embed" xlink:actuate="onLoad"/></draw:frame><draw:frame draw:style-name="fr10" draw:name="immagini11" text:anchor-type="paragraph" svg:x="-0.152cm" svg:y="0.132cm" svg:width="4.3cm" svg:height="3.491cm" draw:z-index="46"><draw:image xlink:href="../Risultati/Simulazioni/testVsQuantization/testVsQuantizationInf.png" xlink:type="simple" xlink:show="embed" xlink:actuate="onLoad"/></draw:frame><draw:frame text:anchor-type="paragraph" draw:z-index="48" draw:style-name="gr4" draw:text-style-name="P121" svg:width="0.481cm" svg:height="0.445cm" svg:x="4.329cm" svg:y="0.012cm"><draw:text-box><text:p><text:span text:style-name="T8">b)</text:span></text:p></draw:text-box></draw:frame><draw:frame text:anchor-type="paragraph" draw:z-index="47" draw:style-name="gr4" draw:text-style-name="P121" svg:width="0.481cm" svg:height="0.445cm" svg:x="-0.016cm" svg:y="-0.055cm"><draw:text-box><text:p><text:span text:style-name="T8">a)</text:span></text:p></draw:text-box></draw:frame>Figure <text:span text:style-name="T227">6</text:span>. <text:span text:style-name="T195">Estimated PSDs of the reconstructed signal when infinite resolution is used (a), and when a quantization of 8 bit or 16 bit is used.</text:span></text:p>
        </draw:text-box>
      </draw:frame>
      <draw:frame draw:style-name="fr1" draw:name="Cornice4" text:anchor-type="page" text:anchor-page-number="2" svg:x="10.749cm" svg:y="22.841cm" svg:width="8.751cm" draw:z-index="42">
        <draw:text-box fo:min-height="4.457cm">
          <text:p text:style-name="P91"><draw:frame draw:style-name="fr11" draw:name="immagini3" text:anchor-type="paragraph" svg:width="8.751cm" svg:height="3.406cm" draw:z-index="97"><draw:image xlink:href="../Fig1new.png" xlink:type="simple" xlink:show="embed" xlink:actuate="onLoad"/></draw:frame></text:p>
          <text:p text:style-name="P90">Figure <text:sequence text:ref-name="refFigure2" text:name="Figure" text:formula="ooow:Figure+1" style:num-format="1">1</text:sequence>: Block scheme of the random demodulation AIC.</text:p>
        </draw:text-box>
      </draw:frame>
      <draw:frame draw:style-name="fr2" draw:name="Cornice12" text:anchor-type="page" text:anchor-page-number="7" svg:x="1.462cm" svg:y="22.109cm" svg:width="18cm" draw:z-index="71">
        <draw:text-box fo:min-height="5.443cm">
          <text:p text:style-name="Frame_20_contents"><draw:frame draw:style-name="fr12" draw:name="immagini19" text:anchor-type="paragraph" svg:x="-0.152cm" svg:y="0.407cm" svg:width="5.5cm" svg:height="4.339cm" draw:z-index="72"><draw:image xlink:href="../Risultati/Sperimentali/VsEpsilon/figureVsEpsilon_SFDR.png" xlink:type="simple" xlink:show="embed" xlink:actuate="onLoad"/></draw:frame><draw:frame draw:style-name="fr12" draw:name="immagini20" text:anchor-type="paragraph" svg:x="5.967cm" svg:y="0.4cm" svg:width="5.5cm" svg:height="4.339cm" draw:z-index="73"><draw:image xlink:href="../Risultati/Sperimentali/VsEpsilon/figureVsEpsilon_SINAD.png" xlink:type="simple" xlink:show="embed" xlink:actuate="onLoad"/></draw:frame><draw:frame draw:style-name="fr9" draw:name="immagini21" text:anchor-type="paragraph" svg:x="12.349cm" svg:y="0.356cm" svg:width="5.5cm" svg:height="4.399cm" draw:z-index="74"><draw:image xlink:href="../Risultati/Sperimentali/VsEpsilon/figureVsEpsilon_THD.png" xlink:type="simple" xlink:show="embed" xlink:actuate="onLoad"/></draw:frame><draw:frame text:anchor-type="paragraph" draw:z-index="75" draw:style-name="gr4" draw:text-style-name="P121" svg:width="0.481cm" svg:height="0.445cm" svg:x="-17.676cm" svg:y="0.099cm"><draw:text-box><text:p><text:span text:style-name="T8">a)</text:span></text:p></draw:text-box></draw:frame><draw:frame text:anchor-type="paragraph" draw:z-index="81" draw:style-name="gr4" draw:text-style-name="P121" svg:width="0.481cm" svg:height="0.445cm" svg:x="-11.818cm" svg:y="0.118cm"><draw:text-box><text:p><text:span text:style-name="T8">b)</text:span></text:p></draw:text-box></draw:frame><draw:frame text:anchor-type="paragraph" draw:z-index="80" draw:style-name="gr4" draw:text-style-name="P121" svg:width="0.481cm" svg:height="0.445cm" svg:x="-5.75cm" svg:y="0.131cm"><draw:text-box><text:p><text:span text:style-name="T8">c)</text:span></text:p></draw:text-box></draw:frame></text:p>
          <text:p text:style-name="Figure_20_Caption">Figure <text:span text:style-name="T236">10</text:span>. Evaluated figures of merit versus <text:span text:style-name="T29">e</text:span> and filter bandwidth, for a test signal frequency of 10 MHz.</text:p>
        </draw:text-box>
      </draw:frame>
      <draw:frame draw:style-name="fr2" draw:name="Cornice11" text:anchor-type="page" text:anchor-page-number="7" svg:x="1.505cm" svg:y="3.094cm" svg:width="18cm" draw:z-index="64">
        <draw:text-box fo:min-height="5.502cm">
          <text:p text:style-name="Figure_20_Caption"><draw:frame draw:style-name="fr9" draw:name="immagini18" text:anchor-type="paragraph" svg:x="12.349cm" svg:y="0.092cm" svg:width="5.5cm" svg:height="4.54cm" draw:z-index="67"><draw:image xlink:href="../Risultati/Sperimentali/VsFrequency/prova21_THD.png" xlink:type="simple" xlink:show="embed" xlink:actuate="onLoad"/></draw:frame><draw:frame draw:style-name="fr9" draw:name="immagini17" text:anchor-type="paragraph" svg:x="6.068cm" svg:y="0.191cm" svg:width="5.5cm" svg:height="4.42cm" draw:z-index="66"><draw:image xlink:href="../Risultati/Sperimentali/VsFrequency/prova21_SINAD.png" xlink:type="simple" xlink:show="embed" xlink:actuate="onLoad"/></draw:frame><draw:frame draw:style-name="fr10" draw:name="immagini16" text:anchor-type="paragraph" svg:x="-0.15cm" svg:y="0.229cm" svg:width="5.5cm" svg:height="4.41cm" draw:z-index="65"><draw:image xlink:href="../Risultati/Sperimentali/VsFrequency/prova21_SFDR.png" xlink:type="simple" xlink:show="embed" xlink:actuate="onLoad"/></draw:frame><draw:frame text:anchor-type="paragraph" draw:z-index="70" draw:style-name="gr4" draw:text-style-name="P121" svg:width="0.481cm" svg:height="0.445cm" svg:x="12.349cm" svg:y="-0.055cm"><draw:text-box><text:p><text:span text:style-name="T8">c)</text:span></text:p></draw:text-box></draw:frame><draw:frame text:anchor-type="paragraph" draw:z-index="69" draw:style-name="gr4" draw:text-style-name="P121" svg:width="0.481cm" svg:height="0.445cm" svg:x="6.068cm" svg:y="-0.055cm"><draw:text-box><text:p><text:span text:style-name="T8">b)</text:span></text:p></draw:text-box></draw:frame><draw:frame text:anchor-type="paragraph" draw:z-index="68" draw:style-name="gr4" draw:text-style-name="P121" svg:width="0.481cm" svg:height="0.445cm" svg:x="-0.016cm" svg:y="-0.055cm"><draw:text-box><text:p><text:span text:style-name="T8">a)</text:span></text:p></draw:text-box></draw:frame>Figure <text:span text:style-name="T236">9</text:span>. <text:span text:style-name="T200">Experimental results for test signal frequency ranging from 5 to 95 MHz: SFDR (a), SINAD (b), and THD (c), for </text:span><text:span text:style-name="T41">e</text:span><text:span text:style-name="T200">=0.5.</text:span></text:p>
        </draw:text-box>
      </draw:frame>
      <draw:frame draw:style-name="fr4" draw:name="Cornice13" text:anchor-type="page" text:anchor-page-number="8" svg:x="1.552cm" svg:y="3.325cm" svg:width="8.751cm" draw:z-index="76">
        <draw:text-box fo:min-height="5.72cm">
          <text:p text:style-name="Figure_20_Caption"><draw:frame draw:style-name="fr7" draw:name="immagini22" text:anchor-type="paragraph" svg:width="8.447cm" svg:height="6.884cm" draw:z-index="79"><draw:image xlink:href="../Risultati/Sperimentali/figureSpuria.png" xlink:type="simple" xlink:show="embed" xlink:actuate="onLoad"/></draw:frame>Figure <text:span text:style-name="T236">11</text:span>. PSD of the reconstructed signal for filter bandwi<text:span text:style-name="T203">d</text:span>th equal to 14 and 20 MHz.</text:p>
        </draw:text-box>
      </draw:frame>
      <draw:frame draw:style-name="fr2" draw:name="Cornice7" text:anchor-type="page" text:anchor-page-number="5" svg:x="10.627cm" svg:y="22.767cm" svg:width="8.904cm" draw:z-index="82">
        <draw:text-box fo:min-height="5.05cm">
          <text:p text:style-name="P89"><draw:frame draw:style-name="fr10" draw:name="immagini13" text:anchor-type="paragraph" svg:x="0cm" svg:y="0.101cm" svg:width="4.38cm" svg:height="3.551cm" draw:z-index="83"><draw:image xlink:href="../Risultati/Simulazioni/testVsEpsilon/testVsEpsilon.png" xlink:type="simple" xlink:show="embed" xlink:actuate="onLoad"/></draw:frame><draw:frame draw:style-name="fr9" draw:name="immagini14" text:anchor-type="paragraph" svg:x="4.524cm" svg:y="0.101cm" svg:width="4.38cm" svg:height="3.551cm" draw:z-index="84"><draw:image xlink:href="../Risultati/Simulazioni/testVsFilterLength/testVsFilterLen1.png" xlink:type="simple" xlink:show="embed" xlink:actuate="onLoad"/></draw:frame><draw:frame text:anchor-type="paragraph" draw:z-index="85" draw:style-name="gr5" svg:width="0.597cm" svg:height="0.662cm" svg:x="0.169cm" svg:y="-0.072cm"><draw:text-box><text:p>a)</text:p></draw:text-box></draw:frame><draw:frame text:anchor-type="paragraph" draw:z-index="86" draw:style-name="gr5" svg:width="0.597cm" svg:height="0.662cm" svg:x="4.694cm" svg:y="-0.072cm"><draw:text-box><text:p>b)</text:p></draw:text-box></draw:frame>Figure <text:span text:style-name="T236">7</text:span>. Estimated PSDs of the reconstructed signal for values of <text:span text:style-name="T29">e</text:span> equal to 0.01, 0.05, and 0.1. <text:span text:style-name="T222">(a), respectively, and estimated PSDs of the reconstructed signal, for filter lengths equal to 17 and 49 taps (b).</text:span></text:p>
        </draw:text-box>
      </draw:frame>
      <draw:frame draw:style-name="fr2" draw:name="Cornice2" text:anchor-type="page" text:anchor-page-number="5" svg:x="1.515cm" svg:y="23.01cm" svg:width="8.751cm" draw:z-index="87">
        <draw:text-box fo:min-height="4.634cm">
          <text:p text:style-name="Figure_20_Caption"><draw:frame draw:style-name="fr10" draw:name="immagini9" text:anchor-type="paragraph" svg:x="-0.152cm" svg:y="0.099cm" svg:width="4.3cm" svg:height="3.491cm" draw:z-index="89"><draw:image xlink:href="../Risultati/Simulazioni/testVsNl/testVsNl0.png" xlink:type="simple" xlink:show="embed" xlink:actuate="onLoad"/></draw:frame><draw:frame draw:style-name="fr10" draw:name="immagini10" text:anchor-type="paragraph" svg:x="4.33cm" svg:y="0.161cm" svg:width="4.3cm" svg:height="3.491cm" draw:z-index="88"><draw:image xlink:href="../Risultati/Simulazioni/testVsNl/testVsNlnot0.png" xlink:type="simple" xlink:show="embed" xlink:actuate="onLoad"/></draw:frame><draw:frame text:anchor-type="paragraph" draw:z-index="91" draw:style-name="gr4" draw:text-style-name="P121" svg:width="0.481cm" svg:height="0.445cm" svg:x="4.329cm" svg:y="0.012cm"><draw:text-box><text:p><text:span text:style-name="T8">b)</text:span></text:p></draw:text-box></draw:frame><draw:frame text:anchor-type="paragraph" draw:z-index="90" draw:style-name="gr4" draw:text-style-name="P121" svg:width="0.481cm" svg:height="0.445cm" svg:x="-0.016cm" svg:y="-0.055cm"><draw:text-box><text:p><text:span text:style-name="T8">a)</text:span></text:p></draw:text-box></draw:frame><text:span text:style-name="T64">Figure </text:span><text:span text:style-name="T91">5</text:span><text:span text:style-name="T64">. </text:span><text:span text:style-name="T92">Estimated PSDs of the reconstructed signal without ADC nonlinearity and with a nonlinearity coefficient </text:span><text:span text:style-name="T93">c</text:span><text:span text:style-name="T71">3</text:span><text:span text:style-name="T92"> equal to 0.1, 0.2, and 0.3, respectively.</text:span></text:p>
        </draw:text-box>
      </draw:frame>
      <draw:frame draw:style-name="fr2" draw:name="Cornice3" text:anchor-type="page" text:anchor-page-number="5" svg:x="1.52cm" svg:y="3.136cm" svg:width="8.751cm" draw:z-index="92">
        <draw:text-box fo:min-height="5.032cm">
          <text:p text:style-name="Figure_20_Caption"><draw:frame draw:style-name="fr8" draw:name="immagini8" text:anchor-type="paragraph" svg:x="4.299cm" svg:y="0.182cm" svg:width="4.3cm" svg:height="3.491cm" draw:z-index="93"><draw:image xlink:href="../Risultati/Simulazioni/testVsMixer/testVsMixerNl5.png" xlink:type="simple" xlink:show="embed" xlink:actuate="onLoad"/></draw:frame><draw:frame draw:style-name="fr8" draw:name="immagini7" text:anchor-type="paragraph" svg:x="-0.152cm" svg:y="0.249cm" svg:width="4.3cm" svg:height="3.491cm" draw:z-index="94"><draw:image xlink:href="../Risultati/Simulazioni/testVsMixer/testVsMixerNl1.png" xlink:type="simple" xlink:show="embed" xlink:actuate="onLoad"/></draw:frame><draw:frame text:anchor-type="paragraph" draw:z-index="95" draw:style-name="gr4" draw:text-style-name="P121" svg:width="0.481cm" svg:height="0.445cm" svg:x="-0.016cm" svg:y="-0.055cm"><draw:text-box><text:p><text:span text:style-name="T8">a)</text:span></text:p></draw:text-box></draw:frame><draw:frame text:anchor-type="paragraph" draw:z-index="96" draw:style-name="gr4" draw:text-style-name="P121" svg:width="0.481cm" svg:height="0.445cm" svg:x="4.329cm" svg:y="0.012cm"><draw:text-box><text:p><text:span text:style-name="T8">b)</text:span></text:p></draw:text-box></draw:frame></text:p>
          <text:p text:style-name="Figure_20_Caption"/>
          <text:p text:style-name="Figure_20_Caption"/>
          <text:p text:style-name="Figure_20_Caption"/>
          <text:p text:style-name="Figure_20_Caption"/>
          <text:p text:style-name="Figure_20_Caption">Figure <text:sequence text:ref-name="refFigure3" text:name="Figure" text:formula="ooow:Figure+1" style:num-format="1">4</text:sequence>. <text:span text:style-name="T190">Estimated PSDs of the reconstructed signal without mixer nonlinearity (a), and with mixer nonlinearity (b).</text:span></text:p>
        </draw:text-box>
      </draw:frame>
      <text:section text:style-name="Sect1" text:name="Sez1">
        <text:h text:style-name="P120" text:outline-level="1">Frequency-domain <text:s/>characterization <text:s/>of <text:s/>random demodulation <text:s/>Analog-to-Information <text:s/>Converters</text:h>
        <text:p text:style-name="Author"><text:span text:style-name="T132">Doris Bao</text:span><text:span text:style-name="T131">, </text:span><text:span text:style-name="T132">Pasquale Daponte, Luca De Vito</text:span><text:span text:style-name="T131">, </text:span><text:span text:style-name="T132">Sergio Rapuano</text:span></text:p>
        <text:p text:style-name="P87">Department of Egnineering, University of Sannio, Piazza Roma, 21, 82100 Benevento, Italy</text:p>
        <text:p text:style-name="Abstract"><draw:frame draw:style-name="fr5" draw:name="Cornice6" text:anchor-type="as-char" svg:y="0cm" svg:width="18cm" draw:z-index="44"><draw:text-box fo:min-height="2.15cm"><text:p text:style-name="P83">The <text:span text:style-name="T146">paper aims at proposing test methods for Analog-to-Information Converters (AICs). </text:span></text:p><text:p text:style-name="P84">In particular, the objective of this work is to verify if figures of merit and test methods, currently defined <text:span text:style-name="T228">in standards </text:span>for traditional Analog-to-Digital Converters, can be applied to AICs based on the random demodulation architecture.</text:p><text:p text:style-name="P85">For this purpose, an AIC prototype has been designed, starting from commercially available integrated circuits. <text:span text:style-name="T224">A simulation analysis and an experimental investigation have been carried out to study the additional influencing factors such as the parameters of the reconstruction algorithm. </text:span>Results show that standard figures of merit are <text:span text:style-name="T207">in general capable of describing the performance of </text:span>AICs, <text:span text:style-name="T224">provided that they are slightly modified according to the proposals reported in the paper. In addition, </text:span>test methods have to be modified in order to take into account the statistical behavior of AICs.</text:p></draw:text-box></draw:frame></text:p>
        <text:p text:style-name="Editor"><draw:custom-shape text:anchor-type="as-char" svg:y="0cm" draw:z-index="32" draw:name="AutoShape 223" draw:style-name="gr3" svg:width="18.001cm" svg:height="0.003cm"><text:p/><draw:enhanced-geometry svg:viewBox="0 0 21600 21600" draw:type="mso-spt32" draw:enhanced-path="M 0 0 L 21600 21600 N"/></draw:custom-shape></text:p>
        <text:p text:style-name="Keywords"><text:span text:style-name="T134">Keywords:</text:span> <text:span text:style-name="T175">Analog-to-Information Converter, Compressive sampling, Testing, Frequency domain.</text:span></text:p>
        <text:p text:style-name="P86"><text:span text:style-name="T134">Citation:</text:span> <text:span text:style-name="T147">Doris Bao, Pasquale Daponte, Luca De Vito, Sergio Rapuano</text:span>, <text:span text:style-name="T147">Frequency-domain characterization of random demodulation Analog-to-Information Converters</text:span>, <text:span text:style-name="T64">Acta IMEKO, vol. #, no. #, article #, Month Year, identifier: IMEKO-ACTA-##(Year)-##-##</text:span></text:p>
        <text:p text:style-name="Editor"><text:span text:style-name="T134">Editor:</text:span> Paolo Carbone, University of Perugia, Italy</text:p>
        <text:p text:style-name="SignificantDates"><text:span text:style-name="T134">Received</text:span> month day, year; <text:span text:style-name="T134">In final form</text:span> month day, year; <text:span text:style-name="T134">Published</text:span> month <text:s/>year</text:p>
        <text:p text:style-name="Copyright"><text:span text:style-name="T134">Copyright:</text:span> © 2012 IMEKO. This is an open-access article distributed under the terms of the Creative Commons Attribution 3.0 License, which permits unrestricted use, distribution, and reproduction in any medium, provided the original author and source are credited</text:p>
        <text:p text:style-name="Corresponding"><text:span text:style-name="T140">Corresponding author:</text:span><text:span text:style-name="T139"> </text:span><text:span text:style-name="T141">Luca De Vito</text:span><text:span text:style-name="T139">, e-mail: </text:span><text:span text:style-name="T141">devito</text:span><text:span text:style-name="T139">@</text:span><text:span text:style-name="T141">unisannio.it</text:span></text:p>
        <text:p text:style-name="Editor"><draw:custom-shape text:anchor-type="as-char" svg:y="0cm" draw:z-index="33" draw:name="AutoShape 220" draw:style-name="gr3" svg:width="18.001cm" svg:height="0.003cm"><text:p/><draw:enhanced-geometry svg:viewBox="0 0 21600 21600" draw:type="mso-spt32" draw:enhanced-path="M 0 0 L 21600 21600 N"/></draw:custom-shape></text:p>
      </text:section>
      <text:section text:style-name="Sect2" text:name="Sez2">
        <text:list xml:id="list134952218897043657" text:style-name="WWNum15">
          <text:list-item>
            <text:p text:style-name="P96"><text:s/>Introduction</text:p>
          </text:list-item>
        </text:list>
        <text:p text:style-name="P42"><text:span text:style-name="T128">High-speed data acquisition is becoming a relevant topic in advanced applications, such as high-speed radar and communications, signal analysis, high-speed video acquisition, and so on. Moreover, it is a relevant challenge in wideband spectrum sensing for software defined radio and cognitive radio applications </text:span><text:span text:style-name="T128"><text:bookmark-ref text:reference-format="number" text:ref-name="__RefNumPara__906_962793401">[1]</text:bookmark-ref></text:span><text:span text:style-name="T128">,</text:span><text:span text:style-name="T128"><text:bookmark-ref text:reference-format="number" text:ref-name="__RefNumPara__908_962793401">[2]</text:bookmark-ref></text:span><text:span text:style-name="T128">.</text:span></text:p>
        <text:p text:style-name="P42"><text:span text:style-name="T128">Such demand often is not met by traditional Analog-to-Digital Converters (ADCs), due to technological limits in fast sampling rates </text:span><text:span text:style-name="T128"><text:bookmark-ref text:reference-format="number" text:ref-name="__RefNumPara__2261_1613494384">[3]</text:bookmark-ref></text:span><text:span text:style-name="T128">.</text:span></text:p>
        <text:p text:style-name="P28">The recent studies about compressive sampling <text:span text:style-name="T182">(CS)</text:span> drew a possible solution for signals, that can be represented by a finite number of non-zero elements in a specific domain.</text:p>
        <text:p text:style-name="P28">They demonstrated that, for such class of signals, i<text:span text:style-name="T206">t</text:span> i<text:span text:style-name="T206">s</text:span> possible to reconstruct the original waveform, from a set of samples of a lower dimension than that required <text:span text:style-name="T148">by the Shannon theorem.</text:span></text:p>
        <text:p text:style-name="P29">The idea, underlying the AIC, is to spread the frequency content of the input signal. <text:span text:style-name="T201">In this way,</text:span> the high frequency components, folded back to low frequencies, <text:span text:style-name="T201">can </text:span>pass the anti-aliasing filter of the <text:span text:style-name="T201">an</text:span> ADC <text:span text:style-name="T201">with</text:span> a lower sampling frequency than that required by the Shannon's theorem for the original signal.</text:p>
        <text:p text:style-name="P29">Basing on this concept, different architectures have been proposed, implementing the frequency spreading by exploiting: (i) non-uniform <text:bookmark-ref text:reference-format="number" text:ref-name="__RefNumPara__2263_1613494384">[4]</text:bookmark-ref> or random sampling <text:bookmark-ref text:reference-format="number" text:ref-name="__RefNumPara__2265_1613494384">[5]</text:bookmark-ref>, (ii) random filters <text:bookmark-ref text:reference-format="number" text:ref-name="__RefNumPara__2267_1613494384">[6]</text:bookmark-ref>, and (iii) random demodulation <text:bookmark-ref text:reference-format="number" text:ref-name="__RefNumPara__2261_1613494384">[3]</text:bookmark-ref>. </text:p>
        <text:p text:style-name="P31">The aim of the <text:span text:style-name="T228">paper</text:span> is to define performance parameters and test methods for AICs, starting from the state of art of research and the scientific knowledge about ADC testing, <text:span text:style-name="T219">well summarized in </text:span><text:span text:style-name="T219"><text:bookmark-ref text:reference-format="number" text:ref-name="__RefNumPara__2502_1421877042">[7]</text:bookmark-ref></text:span><text:span text:style-name="T219"> and </text:span><text:span text:style-name="T219"><text:bookmark-ref text:reference-format="number" text:ref-name="__RefNumPara__2504_1421877042">[8]</text:bookmark-ref></text:span>. To this aim, the first step is the application to AICs of standard parameters and test methods, actually defined for ADCs in order to study how they are influenced by (i) the AIC architecture type, (ii) the AIC design parameters, and (iii) the circuit non-idealities.</text:p>
        <text:p text:style-name="P31">In the scientific literature few papers can be found, facing the AIC testing and most of them take into account only a reduced set of figures of merits and influencing parameters <text:bookmark-ref text:reference-format="number" text:ref-name="__RefNumPara__2339_1613494384">[9]</text:bookmark-ref>.</text:p>
        <text:p text:style-name="P32">In <text:bookmark-ref text:reference-format="number" text:ref-name="__RefNumPara__2344_1613494384">[10]</text:bookmark-ref>, <text:span text:style-name="T150">the authors presented a preliminary investigation carried out in simulation and on a first AIC prototype, based on a digital oscilloscope, about the application of standard ADC figures of merits on the AIC. This paper is an extended version of such work, in which new results are presented and a new AIC prototype is used, based on commercial integrated circuits.</text:span></text:p>
        <text:p text:style-name="P88"><text:span text:style-name="T152">As in </text:span><text:span text:style-name="T151"><text:bookmark-ref text:reference-format="number" text:ref-name="__RefNumPara__2344_1613494384">[10]</text:bookmark-ref></text:span><text:span text:style-name="T151">, </text:span><text:span text:style-name="T152">the AIC architecture considered in this paper is based on the random demodulation</text:span><text:span text:style-name="Rimando_20_commento2"><text:span text:style-name="T152">, as it does not require a high sampling frequency ADC</text:span></text:span><text:span text:style-name="T152">. However, test methods and </text:span><text:soft-page-break/><text:span text:style-name="T152">considerations can be easily extended to the other types of AIC architectures.</text:span></text:p>
        <text:p text:style-name="P30">The paper is organized as follows: <text:span text:style-name="T150">In Section 2, the theoretical background on compressive sampling is briefly recalled; in Section 3, the random demodulation architecture, which was used both in the simulation and the experimental analyses of this work, is described;</text:span><text:span text:style-name="T68"> in Section 4, </text:span><text:span text:style-name="T65">the approach followed for AIC testing is explained; then, in Section 5, a simulation phase is </text:span><text:span text:style-name="T80">reported</text:span><text:span text:style-name="T65">, in which the influence of several factors, such as circuit non-idealities, AIC design parameters and reconstr</text:span><text:span text:style-name="T72">u</text:span><text:span text:style-name="T65">ction algorithm parameters, have been investigated. </text:span><text:span text:style-name="T80">In Section 6, the figures of merit defined for traditional ADCs are revised. </text:span><text:span text:style-name="T65">Finally, in Section </text:span><text:span text:style-name="T80">7</text:span><text:span text:style-name="T65">, the experimental analysis i</text:span><text:span text:style-name="T89">s</text:span><text:span text:style-name="T65"> presented and results are discussed.</text:span></text:p>
        <text:list xml:id="list165314232165523" text:continue-numbering="true" text:style-name="WWNum15">
          <text:list-item>
            <text:p text:style-name="P97"><text:s/>Theoretical <text:s/>background</text:p>
          </text:list-item>
        </text:list>
        <text:p text:style-name="P38">The idea underlying <text:span text:style-name="T182">CS</text:span> <text:span text:style-name="T228">approach </text:span>is <text:span text:style-name="T181">that many natural signals have concise representations when expressed in a convenient basis </text:span><text:span text:style-name="T181"><text:bookmark-ref text:reference-format="number" text:ref-name="__RefNumPara__2549_61926774">[11]</text:bookmark-ref></text:span><text:span text:style-name="T181">. In many applications, in order to reduce the memory occupation or the transmission bandwidth, such signals are actually compressed, after being acquired using high speed or high resolution converters. The compression is carried out by transforming the signal to such domain where they have concise representation and discarding the coefficients close to zero.</text:span></text:p>
        <text:p text:style-name="P51"><text:span text:style-name="T181">C</text:span>S aims to acquire directly the compressed version of the signal, without wasting acquisition or memory resources, by taking a vector <text:span text:style-name="T135">y</text:span> of <text:span text:style-name="T225">observations</text:span> of the signal to be acquired, where the size of <text:span text:style-name="T135">y</text:span> is lower<text:span text:style-name="T166"> than that required by the Shannon theorem to digitize the signal.</text:span></text:p>
        <text:p text:style-name="P52"><text:span text:style-name="T3">For a compressible signal </text:span><text:span text:style-name="T111">x(t)</text:span><text:span text:style-name="T3">, if</text:span> <text:span text:style-name="T155">x</text:span> <text:span text:style-name="T166">is a</text:span> the vector of <text:span text:style-name="T142">N</text:span> samples of <text:span text:style-name="T3">it </text:span>acquired according to the Shannon theorem, <text:span text:style-name="T225">its compressed counterpart is represented by a vector </text:span><text:span text:style-name="T136">y</text:span><text:span text:style-name="T166"> of size </text:span><text:span text:style-name="T143">M </text:span><text:span text:style-name="T166">&lt; </text:span><text:span text:style-name="T143">N, </text:span><text:span text:style-name="T154">such that:</text:span></text:p>
        <text:p text:style-name="Equation"><text:span text:style-name="T155"><draw:frame draw:style-name="fr13" draw:name="Oggetto3" text:anchor-type="as-char" svg:y="-0.314cm" svg:width="1.349cm" svg:height="0.39cm" draw:z-index="51"><draw:object xlink:href="./Object 1" xlink:type="simple" xlink:show="embed" xlink:actuate="onLoad"/><draw:image xlink:href="./ObjectReplacements/Object 1" xlink:type="simple" xlink:show="embed" xlink:actuate="onLoad"/></draw:frame></text:span><text:span text:style-name="T156"><text:tab/></text:span><text:span text:style-name="T157">(1)</text:span></text:p>
        <text:p text:style-name="P80"><text:span text:style-name="T157">w</text:span><text:span text:style-name="T156">here, </text:span><text:span text:style-name="T34">F</text:span><text:span text:style-name="T156"> is a matrix modelling the </text:span><text:span text:style-name="T160">compression</text:span><text:span text:style-name="T156"> process.</text:span></text:p>
        <text:p text:style-name="P35"><text:span text:style-name="T156">It can demonstrated that </text:span><text:span text:style-name="T123">x</text:span><text:span text:style-name="T160"> can be obtained from </text:span><text:span text:style-name="T123">y</text:span><text:span text:style-name="T160"> according to (1) if</text:span><text:span text:style-name="T153"> a matrix transformation </text:span><text:span text:style-name="T35">Y</text:span><text:span text:style-name="T153"> exists, such that:</text:span></text:p>
        <text:p text:style-name="Equation"><draw:frame draw:style-name="fr13" draw:name="Oggetto4" text:anchor-type="as-char" svg:y="-0.314cm" svg:width="1.348cm" svg:height="0.39cm" draw:z-index="52"><draw:object xlink:href="./Object 2" xlink:type="simple" xlink:show="embed" xlink:actuate="onLoad"/><draw:image xlink:href="./ObjectReplacements/Object 2" xlink:type="simple" xlink:show="embed" xlink:actuate="onLoad"/><svg:desc>formula</svg:desc></draw:frame><text:tab/><text:span text:style-name="T167">(2)</text:span></text:p>
        <text:p text:style-name="P68">where <text:span text:style-name="T116">c</text:span> <text:span text:style-name="T20">has only </text:span><text:span text:style-name="T24">K </text:span><text:span text:style-name="T20">&lt; </text:span><text:span text:style-name="T23">M</text:span><text:span text:style-name="T20"> non-zero elements.</text:span></text:p>
        <text:p text:style-name="P34">The above defined condition is not rare in reality, since <text:span text:style-name="T7">many natural signals are sparse or compressible in the sense that they have concise representations when expressed in the proper basis</text:span>.</text:p>
        <text:p text:style-name="P33">By combining (1) and (2), the following expression is obtained:</text:p>
        <text:p text:style-name="Equation"><draw:frame draw:style-name="fr13" draw:name="Oggetto5" text:anchor-type="as-char" svg:y="-0.314cm" svg:width="1.325cm" svg:height="0.39cm" draw:z-index="53"><draw:object xlink:href="./Object 3" xlink:type="simple" xlink:show="embed" xlink:actuate="onLoad"/><draw:image xlink:href="./ObjectReplacements/Object 3" xlink:type="simple" xlink:show="embed" xlink:actuate="onLoad"/></draw:frame><text:tab/><text:span text:style-name="T170">(3)</text:span></text:p>
        <text:p text:style-name="P59">where <text:span text:style-name="T138">A </text:span><text:span text:style-name="T4">= </text:span><text:span text:style-name="T36">F </text:span><text:span text:style-name="T35">Y</text:span><text:span text:style-name="T158"> </text:span><text:span text:style-name="T159">is </text:span><text:span text:style-name="T161">a</text:span><text:span text:style-name="T163">n</text:span><text:span text:style-name="T161"> </text:span><text:span text:style-name="T145">M </text:span><text:span text:style-name="T169">×</text:span><text:span text:style-name="T161"> </text:span><text:span text:style-name="T145">N</text:span><text:span text:style-name="T161"> matrix and, therefore, </text:span><text:span text:style-name="T162">(3) </text:span><text:span text:style-name="T161">is an under-determined linear system in </text:span><text:span text:style-name="T125">c</text:span><text:span text:style-name="T161">.</text:span></text:p>
        <text:p text:style-name="P35"><text:span text:style-name="T170">The system can be solved </text:span>by finding the solution of (3) that minimizes the <text:span text:style-name="T168">ℓ</text:span><text:span text:style-name="T49">0</text:span> norm, that i<text:span text:style-name="T47">s</text:span> ha<text:span text:style-name="T47">ving</text:span> the highest number of non-zero elements <text:span text:style-name="T9">in </text:span><text:span text:style-name="T115">c</text:span>:</text:p>
        <text:p text:style-name="Equation"><draw:frame draw:style-name="fr13" draw:name="Oggetto7" text:anchor-type="as-char" svg:y="-0.314cm" svg:width="6.248cm" svg:height="0.441cm" draw:z-index="54"><draw:object xlink:href="./Object 5" xlink:type="simple" xlink:show="embed" xlink:actuate="onLoad"/><draw:image xlink:href="./ObjectReplacements/Object 5" xlink:type="simple" xlink:show="embed" xlink:actuate="onLoad"/><svg:desc>formula</svg:desc></draw:frame><text:tab/><text:span text:style-name="T170">(4)</text:span></text:p>
        <text:p text:style-name="P36"><text:span text:style-name="T225">T</text:span>he minimization of the <text:span text:style-name="T168">ℓ</text:span><text:span text:style-name="T61">0</text:span><text:span text:style-name="T167"> norm </text:span>is <text:span text:style-name="T172">both numerically unstable and NP-complete, requiring an exhaustive enumeration of all </text:span><text:span text:style-name="T172"><draw:frame draw:style-name="fr13" draw:name="Oggetto6" text:anchor-type="as-char" svg:y="-0.522cm" svg:width="0.857cm" svg:height="0.877cm" draw:z-index="55"><draw:object xlink:href="./Object 4" xlink:type="simple" xlink:show="embed" xlink:actuate="onLoad"/><draw:image xlink:href="./ObjectReplacements/Object 4" xlink:type="simple" xlink:show="embed" xlink:actuate="onLoad"/></draw:frame></text:span><text:span text:style-name="T172">possible locations of the non-zero entries in </text:span><text:span text:style-name="T119">c</text:span><text:span text:style-name="T137"> </text:span><text:span text:style-name="T164"><text:bookmark-ref text:reference-format="number" text:ref-name="__RefNumPara__3541_1613494384">[12]</text:bookmark-ref></text:span><text:span text:style-name="T164">. </text:span><text:span text:style-name="T165">Therefore,</text:span><text:span text:style-name="T172"> the solution is approximated with that obtained by the minimization of the </text:span><text:span text:style-name="T168">ℓ</text:span><text:span text:style-name="T63">1</text:span><text:span text:style-name="T167"> norm:</text:span></text:p>
        <text:p text:style-name="Equation"><text:span text:style-name="T167"><draw:frame draw:style-name="fr13" draw:name="Oggetto8" text:anchor-type="as-char" svg:y="-0.314cm" svg:width="6.242cm" svg:height="0.441cm" draw:z-index="56"><draw:object xlink:href="./Object 6" xlink:type="simple" xlink:show="embed" xlink:actuate="onLoad"/><draw:image xlink:href="./ObjectReplacements/Object 6" xlink:type="simple" xlink:show="embed" xlink:actuate="onLoad"/><svg:desc>formula</svg:desc></draw:frame></text:span><text:span text:style-name="T167"><text:tab/>(5)</text:span></text:p>
        <text:p text:style-name="P3">In <text:span text:style-name="T3">presence of additive </text:span>noise <text:span text:style-name="T120">e</text:span>, equation (3) becomes:</text:p>
        <text:p text:style-name="P79"><text:span text:style-name="T183"><draw:frame draw:style-name="fr13" draw:name="Oggetto20" text:anchor-type="as-char" svg:y="-0.314cm" svg:width="1.588cm" svg:height="0.39cm" draw:z-index="98"><draw:object xlink:href="./Object 18" xlink:type="simple" xlink:show="embed" xlink:actuate="onLoad"/><draw:image xlink:href="./ObjectReplacements/Object 18" xlink:type="simple" xlink:show="embed" xlink:actuate="onLoad"/></draw:frame></text:span><text:span text:style-name="T183"><text:tab/>(6)</text:span></text:p>
        <text:p text:style-name="P69">and the minimization problem is modified as:</text:p>
        <text:p text:style-name="Equation"><draw:frame draw:style-name="fr13" draw:name="Oggetto9" text:anchor-type="as-char" svg:y="-0.314cm" svg:width="7.066cm" svg:height="0.441cm" draw:z-index="57"><draw:object xlink:href="./Object 7" xlink:type="simple" xlink:show="embed" xlink:actuate="onLoad"/><draw:image xlink:href="./ObjectReplacements/Object 7" xlink:type="simple" xlink:show="embed" xlink:actuate="onLoad"/><svg:desc>formula</svg:desc></draw:frame><text:tab/><text:span text:style-name="T5">(7)</text:span></text:p>
        <text:p text:style-name="P60">or as:</text:p>
        <text:p text:style-name="Equation"><draw:frame draw:style-name="fr13" draw:name="Oggetto36" text:anchor-type="as-char" svg:y="-0.363cm" svg:width="7.735cm" svg:height="0.49cm" draw:z-index="104"><draw:object xlink:href="./Object 33" xlink:type="simple" xlink:show="embed" xlink:actuate="onLoad"/><draw:image xlink:href="./ObjectReplacements/Object 33" xlink:type="simple" xlink:show="embed" xlink:actuate="onLoad"/></draw:frame><text:tab/><text:span text:style-name="T221">(8)</text:span></text:p>
        <text:p text:style-name="P60"><text:bookmark text:name="_GoBack"/><text:span text:style-name="T5">where </text:span><text:span text:style-name="T42">t </text:span><text:span text:style-name="T8">and</text:span><text:span text:style-name="T42"> <text:s/>e</text:span><text:span text:style-name="T5"> are small positive constants.</text:span></text:p>
        <text:p text:style-name="P61"><text:span text:style-name="T171">The </text:span><text:span text:style-name="T168">ℓ</text:span><text:span text:style-name="T62">1</text:span><text:span text:style-name="T167"> norm minimization is a convex optimization problem that conveniently can be reduced to a linear program known as basis pursuit, whose computational complexity is about </text:span><text:span text:style-name="T144">O</text:span><text:span text:style-name="T167">(</text:span><text:span text:style-name="T144">N </text:span><text:span text:style-name="T133">3</text:span><text:span text:style-name="T167">) </text:span><text:span text:style-name="T164"><text:bookmark-ref text:reference-format="number" text:ref-name="__RefNumPara__3541_1613494384">[12]</text:bookmark-ref></text:span><text:span text:style-name="T167">.</text:span></text:p>
        <text:p text:style-name="P37">The minimum number of <text:span text:style-name="T225">observations</text:span> <text:span text:style-name="T142">M</text:span> required to successfully reconstruct <text:span text:style-name="T116">x</text:span> is given by the following expression <text:bookmark-ref text:reference-format="number" text:ref-name="__RefNumPara__2549_61926774">[11]</text:bookmark-ref>:</text:p>
        <text:p text:style-name="Equation"><draw:frame draw:style-name="fr13" draw:name="Oggetto10" text:anchor-type="as-char" svg:y="-0.363cm" svg:width="3.852cm" svg:height="0.452cm" draw:z-index="58"><draw:object xlink:href="./Object 8" xlink:type="simple" xlink:show="embed" xlink:actuate="onLoad"/><draw:image xlink:href="./ObjectReplacements/Object 8" xlink:type="simple" xlink:show="embed" xlink:actuate="onLoad"/></draw:frame><text:tab/><text:span text:style-name="T6">(9)</text:span></text:p>
        <text:p text:style-name="P65">where, <text:span text:style-name="T102">C</text:span> is a positive constant and <draw:frame draw:style-name="fr14" draw:name="Oggetto12" text:anchor-type="as-char" svg:y="-0.31cm" svg:width="1.473cm" svg:height="0.402cm" draw:z-index="105"><draw:object xlink:href="./Object 10" xlink:type="simple" xlink:show="embed" xlink:actuate="onLoad"/><draw:image xlink:href="./ObjectReplacements/Object 10" xlink:type="simple" xlink:show="embed" xlink:actuate="onLoad"/><svg:desc>formula</svg:desc></draw:frame>is a quantity, called coherence <text:span text:style-name="T174">between </text:span><text:span text:style-name="T32">F</text:span><text:span text:style-name="T18"> </text:span><text:span text:style-name="T19">and </text:span><text:span text:style-name="T30">Y</text:span>, <text:span text:style-name="T173">having the following expression:</text:span></text:p>
        <text:p text:style-name="Equation"><draw:frame draw:style-name="fr13" draw:name="Oggetto11" text:anchor-type="as-char" svg:y="-0.346cm" svg:width="4.69cm" svg:height="0.653cm" draw:z-index="59"><draw:object xlink:href="./Object 9" xlink:type="simple" xlink:show="embed" xlink:actuate="onLoad"/><draw:image xlink:href="./ObjectReplacements/Object 9" xlink:type="simple" xlink:show="embed" xlink:actuate="onLoad"/><svg:desc>formula</svg:desc></draw:frame><text:tab/><text:span text:style-name="T7">(10)</text:span></text:p>
        <text:p text:style-name="P66">with <text:span text:style-name="T33">j</text:span><text:span text:style-name="T50">i</text:span> and <text:span text:style-name="T33">y</text:span><text:span text:style-name="T50">j </text:span>the <text:span text:style-name="T102">i</text:span>-th row of <text:span text:style-name="T32">F </text:span><text:span text:style-name="T17">and the </text:span><text:span text:style-name="T113">j</text:span><text:span text:style-name="T17">-th column of </text:span><text:span text:style-name="T30">Y, </text:span><text:span text:style-name="T11">respectively, and</text:span><text:span text:style-name="T11"><draw:frame draw:style-name="fr13" draw:name="Oggetto13" text:anchor-type="as-char" svg:y="-0.314cm" svg:width="0.898cm" svg:height="0.402cm" draw:z-index="60"><draw:object xlink:href="./Object 11" xlink:type="simple" xlink:show="embed" xlink:actuate="onLoad"/><draw:image xlink:href="./ObjectReplacements/Object 11" xlink:type="simple" xlink:show="embed" xlink:actuate="onLoad"/></draw:frame></text:span><text:span text:style-name="T11">the dot product.</text:span></text:p>
        <text:p text:style-name="P53"><text:span text:style-name="T10">By looking at (</text:span><text:span text:style-name="T14">9</text:span><text:span text:style-name="T10">), it can be easily seen that </text:span><text:span text:style-name="T13">the</text:span><text:span text:style-name="T10"> lower </text:span><text:span text:style-name="T13">is </text:span><text:span text:style-name="T10">the coherence between </text:span><text:span text:style-name="T31">F</text:span><text:span text:style-name="T12"> </text:span><text:span text:style-name="T10">and </text:span><text:span text:style-name="T30">Y</text:span><text:span text:style-name="T10">, </text:span><text:span text:style-name="T13">the</text:span><text:span text:style-name="T10"> fewer </text:span><text:span text:style-name="T15">observations</text:span><text:span text:style-name="T10"> are needed to reconstruct the original signal. It can be demonstrated that incoherence can be achieved with high probability simply by selecting </text:span><text:span text:style-name="T31">F </text:span><text:span text:style-name="T10">as a random matrix </text:span><text:span text:style-name="T10"><text:bookmark-ref text:reference-format="number" text:ref-name="__RefNumPara__3541_1613494384">[12]</text:bookmark-ref></text:span><text:span text:style-name="T10">, </text:span><text:span text:style-name="T16">whose elements are drawn from a suitable distribution, such as Gaussian, Bernoulli or Rademacher.</text:span></text:p>
        <text:list xml:id="list165314320170221" text:continue-numbering="true" text:style-name="WWNum15">
          <text:list-item>
            <text:p text:style-name="P97"><text:s/>The <text:s/>random <text:s/>demodulation <text:s/>AIC <text:s/>architecture</text:p>
          </text:list-item>
        </text:list>
        <text:p text:style-name="P53"><text:span text:style-name="T177">The block scheme of the random demodulation AIC is shown in Fig.1. Considering an ADC with sampling frequency </text:span><text:span text:style-name="T103">f</text:span><text:span text:style-name="T52">s</text:span><text:span text:style-name="T44">, and a signal </text:span><text:span text:style-name="T103">x(t)</text:span><text:span text:style-name="T44">, whose frequency content exceeds the first Nyquist region </text:span><text:span text:style-name="T44"><draw:frame draw:style-name="fr15" draw:name="Oggetto14" text:anchor-type="as-char" svg:y="-0.61cm" svg:width="1.392cm" svg:height="0.968cm" draw:z-index="106"><draw:object xlink:href="./Object 12" xlink:type="simple" xlink:show="embed" xlink:actuate="onLoad"/><draw:image xlink:href="./ObjectReplacements/Object 12" xlink:type="simple" xlink:show="embed" xlink:actuate="onLoad"/></draw:frame></text:span><text:span text:style-name="T44">it would not be possible to sample </text:span><text:span text:style-name="T103">x(t)</text:span><text:span text:style-name="T44">, according to the Shannon theorem (Fig. 2a). It can be observed that the condition (2) is verified as soon as </text:span><text:span text:style-name="T121">x</text:span><text:span text:style-name="T44"> has a Fourier representation with a limited number of non-zero coefficients. In that case, in fact (2) is simply the Fourier synthesis formula.</text:span></text:p>
        <text:p text:style-name="P95"><text:soft-page-break/><text:span text:style-name="T225">Therefore, first, a compressed version of </text:span><text:span text:style-name="T124">x</text:span><text:span text:style-name="T225"> is could be obtained, and, then, the signal could be reconstructed by solving one of the problems (5), (7) or (8).</text:span></text:p>
        <text:p text:style-name="P94"><text:span text:style-name="T229">In order to obtain the compressed version of </text:span><text:span text:style-name="T112">x(t)</text:span><text:span text:style-name="T21">, </text:span><text:span text:style-name="T22">it is <text:s/>mixed </text:span><text:span text:style-name="T225">with a Pseudo-Random Binary Sequence (PRBS), <text:s/>having a bit rate equal to </text:span><text:span text:style-name="T103">f</text:span><text:span text:style-name="T58">p </text:span><text:span text:style-name="T211">= </text:span><text:span text:style-name="T215">ℳ </text:span><text:span text:style-name="T212">f</text:span><text:span text:style-name="T59">s</text:span><text:span text:style-name="T212">,</text:span><text:span text:style-name="T213"> </text:span><text:span text:style-name="T214">with </text:span><text:span text:style-name="T215">ℳ </text:span><text:span text:style-name="T216">integer,</text:span><text:span text:style-name="T225"> The spectrum of the PRBS, shown in Fig. 2b, has a frequency content spread over the whole region </text:span><text:span text:style-name="T225"><draw:frame draw:style-name="fr15" draw:name="Oggetto15" text:anchor-type="as-char" svg:y="-0.337cm" svg:width="1.252cm" svg:height="0.487cm" draw:z-index="111"><draw:object xlink:href="./Object 13" xlink:type="simple" xlink:show="embed" xlink:actuate="onLoad"/><draw:image xlink:href="./ObjectReplacements/Object 13" xlink:type="simple" xlink:show="embed" xlink:actuate="onLoad"/></draw:frame></text:span><text:span text:style-name="T225">therefore, the output of the mixer contains the information of the original signal, spread over the whole first Nyquist band, even if it was originally located outside such region (Fig. 2c). This allows that after low-pass filtering (Fig. 2d) and A/D conversion (Fig. 2e), the information contained in the original signal has not been lost.</text:span><text:span text:style-name="T84"> However, it needs to be recovered from the filter output.</text:span></text:p>
        <text:p text:style-name="P54"><text:span text:style-name="T217">A</text:span> reconstruction algorithm is, then, in charge of extracting this information, by solving one of the problems in (5), <text:span text:style-name="T221">(7)</text:span> or (<text:span text:style-name="T221">8</text:span>), <text:span text:style-name="T226">as previously quoted</text:span> <text:span text:style-name="T184">(Fig. 2f)</text:span>.</text:p>
        <text:p text:style-name="P4">A mathematical model of the AIC can be obtained as <text:span text:style-name="T229">it</text:span> follows. <text:span text:style-name="T178">Indicating with </text:span><text:span text:style-name="T117">x</text:span><text:span text:style-name="T178"> the vector of the signal samples, if it was acquired using a sampling frequency equal to the bit rate of the PRBS </text:span><text:span text:style-name="T104">f</text:span><text:span text:style-name="T53">p</text:span><text:span text:style-name="T178">, </text:span>and with <draw:frame draw:style-name="fr13" draw:name="Oggetto34" text:anchor-type="as-char" svg:y="-0.369cm" svg:width="3.808cm" svg:height="0.519cm" draw:z-index="107"><draw:object xlink:href="./Object 34" xlink:type="simple" xlink:show="embed" xlink:actuate="onLoad"/><draw:image xlink:href="./ObjectReplacements/Object 34" xlink:type="simple" xlink:show="embed" xlink:actuate="onLoad"/></draw:frame>the samples of the PRBS, the output of <text:span text:style-name="T217">an ideal digital </text:span>mixer <text:span text:style-name="T116">m</text:span> can be obtained by multiplying<text:span text:style-name="T102"> </text:span><text:span text:style-name="T122">x</text:span> by a diagonal matrix, having the PRBS samples on the diagonal:</text:p>
        <text:p text:style-name="Equation"><draw:frame draw:style-name="fr13" draw:name="Oggetto16" text:anchor-type="as-char" svg:y="-0.314cm" svg:width="1.295cm" svg:height="0.39cm" draw:z-index="108"><draw:object xlink:href="./Object 14" xlink:type="simple" xlink:show="embed" xlink:actuate="onLoad"/><draw:image xlink:href="./ObjectReplacements/Object 14" xlink:type="simple" xlink:show="embed" xlink:actuate="onLoad"/><svg:desc>formula</svg:desc></draw:frame><text:tab/><text:span text:style-name="T45">(11)</text:span></text:p>
        <text:p text:style-name="P67">where:</text:p>
        <text:p text:style-name="Equation"><draw:frame draw:style-name="fr13" draw:name="Oggetto17" text:anchor-type="as-char" svg:y="-1.041cm" svg:width="3.747cm" svg:height="1.926cm" draw:z-index="77"><draw:object xlink:href="./Object 15" xlink:type="simple" xlink:show="embed" xlink:actuate="onLoad"/><draw:image xlink:href="./ObjectReplacements/Object 15" xlink:type="simple" xlink:show="embed" xlink:actuate="onLoad"/><svg:desc>formula</svg:desc></draw:frame><text:tab/><text:span text:style-name="T45">(12)</text:span></text:p>
        <text:p text:style-name="P39">Instead, the filter can be modelled by the following Toeplitz matrix:</text:p>
        <text:p text:style-name="Equation"><draw:frame draw:style-name="fr13" draw:name="Oggetto18" text:anchor-type="as-char" svg:y="-1.041cm" svg:width="6.361cm" svg:height="1.926cm" draw:z-index="78"><draw:object xlink:href="./Object 16" xlink:type="simple" xlink:show="embed" xlink:actuate="onLoad"/><draw:image xlink:href="./ObjectReplacements/Object 16" xlink:type="simple" xlink:show="embed" xlink:actuate="onLoad"/><svg:desc>formula</svg:desc></draw:frame><text:tab/><text:span text:style-name="T45">(13)</text:span></text:p>
        <text:p text:style-name="P75">where, <draw:frame draw:style-name="fr13" draw:name="Oggetto19" text:anchor-type="as-char" svg:y="-0.43cm" svg:width="3.507cm" svg:height="0.58cm" draw:z-index="109"><draw:object xlink:href="./Object 17" xlink:type="simple" xlink:show="embed" xlink:actuate="onLoad"/><draw:image xlink:href="./ObjectReplacements/Object 17" xlink:type="simple" xlink:show="embed" xlink:actuate="onLoad"/></draw:frame>is <text:span text:style-name="T226">the truncated impulse response of the antialiasing filter of length L. L should be chosen large enough that the truncated response guarantees a good approximation of the actual one</text:span>.</text:p>
        <text:p text:style-name="P55"><text:span text:style-name="T226">The random demodulation AIC can be obtained by choosing a </text:span><text:span text:style-name="T32">F</text:span><text:span text:style-name="T226"> matrix that decimates the matrix product </text:span><text:span text:style-name="T118">H D</text:span><text:span text:style-name="T179">, by taking only 1 every </text:span><text:span text:style-name="T180">ℳ </text:span><text:span text:style-name="T25">rows.</text:span></text:p>
        <text:list xml:id="list165314359161888" text:continue-numbering="true" text:style-name="WWNum15">
          <text:list-item>
            <text:p text:style-name="P98"><text:s/>Approach <text:s/>to <text:s/>AIC <text:s/>Testing</text:p>
          </text:list-item>
        </text:list>
        <text:p text:style-name="P5">AIC testing is a harder task than traditional ADC testing, due to the following reasons: (i) the AIC output signal has a strong stochastic behaviour, due to the PRBS <text:span text:style-name="T218">(compare Figs.2a and 2e)</text:span>; (ii) the AIC output signal is noise-like for every input, thus, it is <text:span text:style-name="T47">hard</text:span> to analyse <text:span text:style-name="T47">either</text:span> in the time <text:span text:style-name="T47">or</text:span> in the frequency domain; and (iii) the parameters of the reconstruction algorithm can affect the <text:span text:style-name="T218">AIC</text:span> results.</text:p>
        <text:p text:style-name="P6"><text:span text:style-name="T46">T</text:span>he current research <text:span text:style-name="T46">has been focused on frequency-domain <text:s/>testing, as it is mostly used in telecommunications, which is the main application field of AICs. T</text:span>he approach followed for AIC testing consists of <text:span text:style-name="T46">using</text:span> a sinewave <text:span text:style-name="T46">signal as </text:span>input to the AIC, <text:span text:style-name="T46">applying a <text:s/>reconstruction algorithm, and characterizing the spectrum of the reconstructed signal, by means of the traditional ADC figures of merit. Test signal frequencies have been chosen such that the coherent sampling condition is respected for the reconstructed signal, that is they should verify the following condition:</text:span></text:p>
        <text:p text:style-name="Equation"><text:span text:style-name="T46"><draw:frame draw:style-name="fr13" draw:name="Oggetto25" text:anchor-type="as-char" svg:y="-0.515cm" svg:width="1.847cm" svg:height="0.831cm" draw:z-index="110"><draw:object xlink:href="./Object 25" xlink:type="simple" xlink:show="embed" xlink:actuate="onLoad"/><draw:image xlink:href="./ObjectReplacements/Object 25" xlink:type="simple" xlink:show="embed" xlink:actuate="onLoad"/></draw:frame></text:span><text:span text:style-name="T46"><text:tab/>(14)</text:span></text:p>
        <text:p text:style-name="P72"><text:span text:style-name="T46">w</text:span>here, <text:span text:style-name="T102">J</text:span> is an integer number, <text:span text:style-name="T230">relatively </text:span>prime to <text:span text:style-name="T102">N</text:span>.</text:p>
        <text:p text:style-name="P7"><text:span text:style-name="T218">The ADC testing methods in the frequency domain can be clearly applied to AIC as the involved signals are sparse in such domain.</text:span> <text:span text:style-name="T220">As sparsity in the frequency domain has been considered, the </text:span><text:span text:style-name="T30">Y </text:span><text:span text:style-name="T48"><text:s/>matrix in (2) must represent a transformation between time domain and frequency domain. However, since</text:span> <text:span text:style-name="T48">only real-valued test signals have been considered, the Discrete Hartley Transform (DHT) basis has been used, which is equivalent to the Discrete Fourier Transform, but is purely real.</text:span></text:p>
        <text:p text:style-name="P7"><text:span text:style-name="T48">The generic element </text:span><text:span text:style-name="T37">y</text:span><text:span text:style-name="T60">i,</text:span><text:span text:style-name="T51">j</text:span><text:span text:style-name="T48"> of the DHT has the following form:</text:span></text:p>
        <text:p text:style-name="Equation"><text:soft-page-break/><text:span text:style-name="T48"><draw:frame draw:style-name="fr13" draw:name="Oggetto2" text:anchor-type="as-char" svg:y="-0.601cm" svg:width="5.443cm" svg:height="1.004cm" draw:z-index="102"><draw:object xlink:href="./Object 21" xlink:type="simple" xlink:show="embed" xlink:actuate="onLoad"/><draw:image xlink:href="./ObjectReplacements/Object 21" xlink:type="simple" xlink:show="embed" xlink:actuate="onLoad"/></draw:frame></text:span><text:span text:style-name="T48"><text:tab/>(15)</text:span></text:p>
        <text:p text:style-name="P8">The Dantzig selector <text:bookmark-ref text:reference-format="number" text:ref-name="__RefNumPara__2254_1325962744">[13]</text:bookmark-ref> has been used as reconstruction algorithm, solving the optimization problem in (<text:span text:style-name="T4">8</text:span>), <text:span text:style-name="T47">by means of the implementation given by </text:span>the <text:span text:style-name="T69">ℓ</text:span><text:span text:style-name="T70">1 </text:span>-magic Matlab toolbox <text:bookmark-ref text:reference-format="number" text:ref-name="__RefNumPara__2256_1325962744">[14]</text:bookmark-ref>.</text:p>
        <text:p text:style-name="P56">Differently from problem (7), which looks for the solution in the least square sense, the Dantzig selector computes the residual <text:span text:style-name="T116">r</text:span><text:span text:style-name="T127"> = </text:span><text:span text:style-name="T116">y</text:span><text:span text:style-name="T127"> – </text:span><text:span text:style-name="T116">A c</text:span>, and, then, evaluates its inner products with the columns of <text:span text:style-name="T116">A</text:span>. These inner products form various weighted combinations of the entries in <text:span text:style-name="T116">r</text:span> and all those are expected to be small <text:span text:style-name="T29"><text:bookmark-ref text:reference-format="number" text:ref-name="__RefNumPara__2011_2130893906">[15]</text:bookmark-ref></text:span>. The constraint, thus, proceeds by requiring that all these are below the threshold <text:span text:style-name="T29">e</text:span>.</text:p>
        <text:p text:style-name="P49">Therefore, the parameter <text:span text:style-name="T43">e </text:span>represents the maximum allowable value for the correlation of the residual <text:span text:style-name="T116">r</text:span> with any <text:s/>column of <text:span text:style-name="T116">A</text:span>.</text:p>
        <text:p text:style-name="P45">In a preliminary phase, the AIC has been modelled and some simulation<text:span text:style-name="T231">s</text:span> have been carried out in order to understand how the figures of merit, evaluated on the reconstructed signal, can be affected by: (i) circuit non-idealities, (ii) test signal parameters, and (iii) reconstruction algorithm parameters.</text:p>
        <text:p text:style-name="P9">According to the results of the simulation analysis, the following figures of merit, <text:span text:style-name="T64">have been </text:span><text:span text:style-name="T85">extended to AICs</text:span><text:span text:style-name="T82">: Spurious Free Dynamic Range (SFDR), Signal to Noise and Distortion Ratio (SFDR), and Total Harmonic Distortion (THD).</text:span></text:p>
        <text:p text:style-name="P50"><text:span text:style-name="T82">F</text:span><text:span text:style-name="T64">or such figures of merit, the definitions in </text:span><text:span text:style-name="T82"><text:bookmark-ref text:reference-format="number" text:ref-name="__RefNumPara__3390_962793401">[16]</text:bookmark-ref></text:span><text:span text:style-name="T82"> </text:span><text:span text:style-name="T64">have been used. However, the same approach can be used even considering definitions coming from different standards, such as those considered in </text:span><text:span text:style-name="T64"><text:bookmark-ref text:reference-format="number" text:ref-name="__RefNumPara__3288_231605092">[17]</text:bookmark-ref></text:span><text:span text:style-name="T64">.</text:span></text:p>
        <text:p text:style-name="P9"><text:span text:style-name="T64">Finally,</text:span><text:span text:style-name="T81"> </text:span><text:span text:style-name="T82">an experimental phase has been conducted </text:span><text:span text:style-name="T64">by evaluating the revised figures of merit </text:span><text:span text:style-name="T82">on a specifically designed AIC prototype.</text:span></text:p>
        <text:list xml:id="list165314395158959" text:continue-numbering="true" text:style-name="WWNum15">
          <text:list-item>
            <text:p text:style-name="P99"><text:s/>SIMULATION <text:s/><text:span text:style-name="T231">analysis</text:span></text:p>
          </text:list-item>
        </text:list>
        <text:p text:style-name="P10">During simulation analysis, <text:span text:style-name="T94">an explicit behavioural model </text:span><text:span text:style-name="T94"><text:bookmark-ref text:reference-format="number" text:ref-name="__RefNumPara__2781_573216456">[18]</text:bookmark-ref></text:span><text:span text:style-name="T94"> has been considered for each AIC block. As any actual mixer will distort the signals, the ideal mixer output </text:span><text:span text:style-name="T110">y</text:span><text:span text:style-name="T57">id </text:span><text:span text:style-name="T110">= x</text:span><text:span text:style-name="T57">1</text:span><text:span text:style-name="T210">(t)</text:span><text:span text:style-name="T57"> </text:span><text:span text:style-name="T110">x</text:span><text:span text:style-name="T57">2</text:span><text:span text:style-name="T110">(t)</text:span><text:span text:style-name="T94"> (see Eq. 11) has been replaced by a second order polynomial function, as follows:</text:span></text:p>
        <text:p text:style-name="Equation"><text:span text:style-name="T94"><draw:frame draw:style-name="fr13" draw:name="Oggetto22" text:anchor-type="as-char" svg:y="-0.363cm" svg:width="7.325cm" svg:height="0.49cm" draw:z-index="14"><draw:object xlink:href="./Object 22" xlink:type="simple" xlink:show="embed" xlink:actuate="onLoad"/><draw:image xlink:href="./ObjectReplacements/Object 22" xlink:type="simple" xlink:show="embed" xlink:actuate="onLoad"/></draw:frame></text:span><text:span text:style-name="T94"><text:tab/>(16)</text:span></text:p>
        <text:p text:style-name="P71">where, <text:span text:style-name="T105">x</text:span><text:span text:style-name="T54">1</text:span><text:span text:style-name="T105">(t)</text:span><text:span text:style-name="T188"> and </text:span><text:span text:style-name="T105">x</text:span><text:span text:style-name="T54">2</text:span><text:span text:style-name="T105">(t)</text:span><text:span text:style-name="T188"> are the inputs to the mixer, respectively, and </text:span><text:span text:style-name="T102">a</text:span>, <text:span text:style-name="T102">b</text:span>, <text:span text:style-name="T102">c</text:span><text:span text:style-name="T101"> </text:span>and <text:span text:style-name="T102">d</text:span> are attenuation coefficients.</text:p>
        <text:p text:style-name="P70">The antialiasing filter has been modelled as a lowpass FIR filter, <text:span text:style-name="T189">with cut-off frequen</text:span><text:span text:style-name="T78">cy equal to </text:span><text:span text:style-name="T76">p</text:span><text:span text:style-name="T78">/4</text:span><text:span text:style-name="T64">.</text:span></text:p>
        <text:p text:style-name="P11"><text:span text:style-name="T94">Finally, </text:span>the ADC has been model<text:span text:style-name="T94">l</text:span>ed <text:span text:style-name="T95">as a memoryless nonlinearity followed by an ideal quantizer, where the nonlinearity has been obtained, as in </text:span><text:span text:style-name="T95"><text:bookmark-ref text:reference-format="number" text:ref-name="__RefNumPara__2339_1613494384">[9]</text:bookmark-ref></text:span><text:span text:style-name="T95">, using the following third order polynomial function:</text:span></text:p>
        <text:p text:style-name="Equation"><draw:frame draw:style-name="fr13" draw:name="Oggetto21" text:anchor-type="as-char" svg:y="-0.616cm" svg:width="3.05cm" svg:height="0.982cm" draw:z-index="12"><draw:object xlink:href="./Object 19" xlink:type="simple" xlink:show="embed" xlink:actuate="onLoad"/><draw:image xlink:href="./ObjectReplacements/Object 19" xlink:type="simple" xlink:show="embed" xlink:actuate="onLoad"/></draw:frame><text:tab/><text:span text:style-name="T48">(17)</text:span></text:p>
        <text:p text:style-name="P62"><text:span text:style-name="T193">S</text:span><text:span text:style-name="T192">imulation tests have been performed </text:span><text:span text:style-name="T193">by acquiring</text:span><text:span text:style-name="T192"> 200 </text:span><text:span text:style-name="T193">record</text:span><text:span text:style-name="T192">s</text:span>, each with <text:span text:style-name="T64">N=</text:span><text:span text:style-name="T79">512</text:span> samples, using a <text:span text:style-name="T96">ratio between the PRBS bit rate and the ADC sampling frequency equal to 8. </text:span></text:p>
        <text:p text:style-name="P63">An estimate of the output signal Power Spectral Density (PSD), obtained by averaging the Fast Fourier Transforms (FFTs) of the 200 acquired <text:span text:style-name="T98">record</text:span>s has been used to estimate the frequency domain parameters. </text:p>
        <text:list xml:id="list165314420168764" text:continue-numbering="true" text:style-name="WWNum15">
          <text:list-item>
            <text:list>
              <text:list-item>
                <text:p text:style-name="P102"><text:s/>Influence <text:s/>of <text:s/>average <text:s/>number <text:s/>for <text:s/>PSD <text:s/>estimation</text:p>
              </text:list-item>
            </text:list>
          </text:list-item>
        </text:list>
        <text:p text:style-name="P40">In Fig. <text:span text:style-name="T185">3, the estimated PSD is shown, when it is obtained by the FFT (Fast Fourier Transform) magnitude of a single record (Fig. 3a), or when it is obtained by averaging FFT magnitudes evaluated on different records. Results are shown for a number of averages equal to 10 (Fig. 3b), 100 (Fig. 3c), and 200 (Fig. 3d). As it can be noted, due to the selection of frequency components operated in the reconstruction algorithm, some of them are not identified in a single record. Instead, the averaging allows obtaining an estimation of the PSD for each frequency component.</text:span></text:p>
        <text:p text:style-name="P41"><text:span text:style-name="T187">S</text:span>uch behaviour is more evident for higher <text:span text:style-name="T96">values</text:span> of <text:span text:style-name="T29">e</text:span>, since in this case a higher number of components are discarded by the reconstruction algorithm.</text:p>
        <text:list xml:id="list165314425171607" text:continue-numbering="true" text:style-name="WWNum15">
          <text:list-item>
            <text:list>
              <text:list-item>
                <text:p text:style-name="P102"><text:s/>Influence <text:s/>of <text:s/>mixer <text:s/>nonlinearity</text:p>
              </text:list-item>
            </text:list>
          </text:list-item>
        </text:list>
        <text:p text:style-name="P13">The main effect of the mixer nonlinearity is of increasing the level of the noise floor, as shown in Fig.4, where the PSDs of the reconstructed signal when no mixer nonlinearity has been modelled (<text:span text:style-name="T102">a=b=c=d=0</text:span>) (Fig.4a), and when a nonl<text:span text:style-name="T191">i</text:span>nearity is added, with the following values of the attenuation coefficients: <text:span text:style-name="T114">a=b=0.1</text:span>, <text:span text:style-name="T102">c=d=0.01</text:span>.</text:p>
        <text:p text:style-name="P57">Those values have been chosen by looking at the order of magnitude of the typical feedthrough and second order distortion component attenuation for actual mixers.</text:p>
        <text:p text:style-name="P12">In addition, a particular increase of the level <text:span text:style-name="T98">of</text:span> the components, whose frequencies lie at multiple<text:span text:style-name="T96">s</text:span> of the fundamental, has been observed.</text:p>
        <text:list xml:id="list165314431140589" text:continue-numbering="true" text:style-name="WWNum15">
          <text:list-item>
            <text:list>
              <text:list-item>
                <text:p text:style-name="P102"><text:s/>Influence <text:s/>of <text:s/>ADC <text:s/>nonlinearity</text:p>
              </text:list-item>
            </text:list>
          </text:list-item>
        </text:list>
        <text:p text:style-name="P14">The effect of ADC nonlinearity can be observed in Fig. 5, where the PSDs of the reconstructed signals are reported in the case the c<text:span text:style-name="T49">3</text:span> parameter is set to 0 (Fig.5a), simulating a linear ADC, and when the <text:span text:style-name="T102">c</text:span><text:span text:style-name="T50">3</text:span> parameter is set to 0.2 (Fig. 5b). Differently from traditional ADCs, the nonlinearity does not act only on a restricted number of components, located at multiples of the fundamental, <text:span text:style-name="T98">in fact</text:span> it causes <text:span text:style-name="T96">even </text:span>an increase of the noise floor.</text:p>
        <text:list xml:id="list165314435160165" text:continue-numbering="true" text:style-name="WWNum15">
          <text:list-item>
            <text:list>
              <text:list-item>
                <text:p text:style-name="P102"><text:soft-page-break/><text:s/>Influence <text:s/>of <text:s/>ADC <text:s/>quantization</text:p>
              </text:list-item>
            </text:list>
          </text:list-item>
        </text:list>
        <text:p text:style-name="P15"><text:span text:style-name="T64">The ADC quantization causes an increase of the noise floor level. As it can be seen in </text:span><text:span text:style-name="T65">Fig. 6a, the signal is perfectly reconstructed (with noise floor level depending only on the machine precision) when </text:span><text:span text:style-name="T86">maximum machine</text:span><text:span text:style-name="T65"> resolution is used. Instead, a noise floor arises when quantization is used. However, only a</text:span><text:span text:style-name="T194"> </text:span><text:span text:style-name="T65">small difference in the level has been observed for different resolutions.</text:span><text:span text:style-name="T64"> During simulation </text:span><text:span text:style-name="T90">analysis</text:span><text:span text:style-name="T64">, values of the resolution in the set {8, 10, 12, 14, and 16} bits have been used. In Fig. 6</text:span><text:span text:style-name="T65">b</text:span><text:span text:style-name="T64">, the PSDs, related to a resolution of 8 bit</text:span><text:span text:style-name="T86">s</text:span><text:span text:style-name="T64"> and 16 bits </text:span><text:span text:style-name="T65">are shown.</text:span></text:p>
        <text:list xml:id="list165314440171266" text:continue-numbering="true" text:style-name="WWNum15">
          <text:list-item>
            <text:list>
              <text:list-item>
                <text:p text:style-name="P102"><text:s/>Influence <text:s/>of <text:s/>reconstruction <text:s/>parameter <text:s/><text:span text:style-name="T29">e</text:span></text:p>
              </text:list-item>
            </text:list>
          </text:list-item>
        </text:list>
        <text:p text:style-name="P16">As the reconstruction parameter <text:span text:style-name="T29">e</text:span> <text:span text:style-name="T97">represents a limit to the amount of additive noise that can be tolerated on the output signal, it </text:span>controls the selection of the frequency components in the reconstructed signal. <text:span text:style-name="T97">In fact, for each record, a frequency component will be included in the reconstructed signal, only if its energy exceeds a certain level, depending on the value of </text:span><text:span text:style-name="T39">e</text:span><text:span text:style-name="T97">.</text:span></text:p>
        <text:p text:style-name="P43">On the averaged spectrum, this causes an increase of the <text:span text:style-name="T202">level of both the </text:span>noise floor <text:span text:style-name="T202">and of the harmonics, </text:span>for decreasing values of <text:span text:style-name="T29">e</text:span>.</text:p>
        <text:p text:style-name="P43">Such behaviour can be observed in Fig. 7<text:span text:style-name="T222">a</text:span>, where the PSDs of the reconstructed signal are shown, where <text:span text:style-name="T29">e </text:span>has been set to 0.01, 0.05, and 0.1.</text:p>
        <text:list xml:id="list165314450167311" text:continue-numbering="true" text:style-name="WWNum15">
          <text:list-item>
            <text:list>
              <text:list-item>
                <text:p text:style-name="P103"><text:s/>Influence <text:s/>of <text:s/>the <text:s/>filter <text:s/>length</text:p>
              </text:list-item>
            </text:list>
          </text:list-item>
        </text:list>
        <text:p text:style-name="P17">The length of the impulse response of the anti-aliasing filter <text:s/>determines the capability of the filter of attenuating the aliasing replica<text:span text:style-name="T196">s</text:span>. <text:span text:style-name="T98">The shorter the filter impulse response is, the lower such capability is. Fig.7b highlights this behaviour, by showing the PSDs of the reconstructed signals, when filter lengths of 17 and 49 taps are used. As it can be noted, in the case of a filter length of 17 (blue line), the filter is not able to adequately attenuate the aliasing replicas, located at the frequencies </text:span><text:span text:style-name="T98"><draw:frame draw:style-name="fr13" draw:name="Oggetto23" text:anchor-type="as-char" svg:y="-0.557cm" svg:width="2.985cm" svg:height="0.935cm" draw:z-index="10"><draw:object xlink:href="./Object 23" xlink:type="simple" xlink:show="embed" xlink:actuate="onLoad"/><draw:image xlink:href="./ObjectReplacements/Object 23" xlink:type="simple" xlink:show="embed" xlink:actuate="onLoad"/></draw:frame></text:span><text:span text:style-name="T98">In the case the filter length is of 49 taps (red line), instead, the aliasing components are well attenuated under the noise floor.</text:span></text:p>
        <text:list xml:id="list165314454144687" text:continue-numbering="true" text:style-name="WWNum15">
          <text:list-item>
            <text:p text:style-name="P100"><text:s/>Definition <text:s/>of <text:s/>the <text:s/>figures <text:s/>of <text:s/>merit</text:p>
          </text:list-item>
        </text:list>
        <text:p text:style-name="P18">As previously mentioned, the figures of merit used in this work have been defined starting from those of the IEEE Std. 1241-2010 <text:bookmark-ref text:reference-format="number" text:ref-name="__RefNumPara__3390_962793401">[16]</text:bookmark-ref>. However, the following modif<text:span text:style-name="T96">i</text:span>cations <text:span text:style-name="T96">have been</text:span> introduced: (i) the number of averages of the spectral magnitudes ha<text:span text:style-name="T98">s</text:span> been set to 200, in order to take into account the stronger stochastic behaviour of the reconstructed signal, and (ii) the frequencies <draw:frame draw:style-name="fr13" draw:name="Oggetto24" text:anchor-type="as-char" svg:y="-0.557cm" svg:width="2.919cm" svg:height="0.935cm" draw:z-index="8"><draw:object xlink:href="./Object 24" xlink:type="simple" xlink:show="embed" xlink:actuate="onLoad"/><draw:image xlink:href="./ObjectReplacements/Object 24" xlink:type="simple" xlink:show="embed" xlink:actuate="onLoad"/><svg:desc>formula</svg:desc></draw:frame>have been included in the list of the harmonics, contributing to the THD.</text:p>
        <text:p text:style-name="P47"><text:span text:style-name="T231">T</text:span>he figures of merit have been evaluated <text:span text:style-name="T100">by averaging the </text:span>spectral magnitude <draw:frame draw:style-name="fr13" draw:name="Oggetto33" text:anchor-type="as-char" svg:y="-0.335cm" svg:width="1.272cm" svg:height="0.443cm" draw:z-index="6"><draw:object xlink:href="./Object 30" xlink:type="simple" xlink:show="embed" xlink:actuate="onLoad"/><draw:image xlink:href="./ObjectReplacements/Object 30" xlink:type="simple" xlink:show="embed" xlink:actuate="onLoad"/><svg:desc>formula</svg:desc></draw:frame>as <text:span text:style-name="T231">it </text:span>follows:</text:p>
        <text:p text:style-name="P78"><draw:frame draw:style-name="fr13" draw:name="Oggetto35" text:anchor-type="as-char" svg:y="-0.593cm" svg:width="6.932cm" svg:height="0.945cm" draw:z-index="4"><draw:object xlink:href="./Object 31" xlink:type="simple" xlink:show="embed" xlink:actuate="onLoad"/><draw:image xlink:href="./ObjectReplacements/Object 31" xlink:type="simple" xlink:show="embed" xlink:actuate="onLoad"/><svg:desc>formula</svg:desc></draw:frame><text:tab/>(<text:span text:style-name="T98">18</text:span>)</text:p>
        <text:p text:style-name="P78">over a number of <text:span text:style-name="T236">R</text:span><text:span text:style-name="T102"> = 200</text:span> data records.</text:p>
        <text:p text:style-name="P58"><text:span text:style-name="T231">Compared to definitions in </text:span><text:span text:style-name="T231"><text:bookmark-ref text:reference-format="number" text:ref-name="__RefNumPara__3390_962793401">[16]</text:bookmark-ref></text:span><text:span text:style-name="T231">,</text:span> <text:span text:style-name="T197">no changes have been made to the </text:span>SFDR and SINAD<text:span text:style-name="T197">:</text:span></text:p>
        <text:p text:style-name="P76"><draw:frame draw:style-name="fr13" draw:name="Oggetto26" text:anchor-type="as-char" svg:y="-0.67cm" svg:width="4.911cm" svg:height="1.334cm" draw:z-index="2"><draw:object xlink:href="./Object 26" xlink:type="simple" xlink:show="embed" xlink:actuate="onLoad"/><draw:image xlink:href="./ObjectReplacements/Object 26" xlink:type="simple" xlink:show="embed" xlink:actuate="onLoad"/><svg:desc>formula</svg:desc></draw:frame><text:tab/><text:span text:style-name="T99">(19)</text:span></text:p>
        <text:p text:style-name="P76"><draw:frame draw:style-name="fr13" draw:name="Oggetto27" text:anchor-type="as-char" svg:y="-0.721cm" svg:width="7.107cm" svg:height="1.397cm" draw:z-index="0"><draw:object xlink:href="./Object 27" xlink:type="simple" xlink:show="embed" xlink:actuate="onLoad"/><draw:image xlink:href="./ObjectReplacements/Object 27" xlink:type="simple" xlink:show="embed" xlink:actuate="onLoad"/><svg:desc>formula</svg:desc></draw:frame><text:tab/><text:span text:style-name="T99">(20)</text:span></text:p>
        <text:p text:style-name="P77">where, <text:span text:style-name="T102">n</text:span><text:span text:style-name="T50">i</text:span> is the frequency index corresponding to the fundamental component, <text:span text:style-name="T102">S</text:span><text:span text:style-name="T50">0</text:span> is the set of frequency indexes from 1 to <text:span text:style-name="T102">N </text:span><text:span text:style-name="T8">-1</text:span>, excluding the two values corresponding to the fundamental and its image.</text:p>
        <text:p text:style-name="P77"><text:soft-page-break/>Instead, THD has been modified as follows:</text:p>
        <text:section text:style-name="Sect1" text:name="SezFormulaTHD">
          <text:p text:style-name="P92"><draw:frame draw:style-name="fr13" draw:name="Oggetto28" text:anchor-type="as-char" svg:y="-1.115cm" svg:width="16.297cm" svg:height="1.498cm" draw:z-index="103"><draw:object xlink:href="./Object 28" xlink:type="simple" xlink:show="embed" xlink:actuate="onLoad"/><draw:image xlink:href="./ObjectReplacements/Object 28" xlink:type="simple" xlink:show="embed" xlink:actuate="onLoad"/></draw:frame><text:tab/><text:span text:style-name="T100">(21)</text:span></text:p>
          <text:p text:style-name="P93"/>
        </text:section>
        <text:p text:style-name="P74">where, <text:span text:style-name="T102">N</text:span><text:span text:style-name="T50">h</text:span> is the number of the highest harmonic<text:span text:style-name="T219">s</text:span> considered, <text:span text:style-name="T96"><text:s/></text:span><text:span text:style-name="T107">mod(·,</text:span><text:span text:style-name="T108">·</text:span><text:span text:style-name="T107">)</text:span><text:span text:style-name="T96"> is the modulo operator, and </text:span><text:span text:style-name="T106">n</text:span><text:span text:style-name="T55">h</text:span><text:span text:style-name="T100"> is the frequency index corresponding to a generic harmonic or its aliasing component:</text:span></text:p>
        <text:p text:style-name="P81"><text:span text:style-name="T100"><draw:frame draw:style-name="fr13" draw:name="Oggetto29" text:anchor-type="as-char" svg:y="-0.314cm" svg:width="5.547cm" svg:height="0.441cm" draw:z-index="99"><draw:object xlink:href="./Object 29" xlink:type="simple" xlink:show="embed" xlink:actuate="onLoad"/><draw:image xlink:href="./ObjectReplacements/Object 29" xlink:type="simple" xlink:show="embed" xlink:actuate="onLoad"/></draw:frame></text:span><text:span text:style-name="T100"><text:tab/>(22)</text:span></text:p>
        <text:p text:style-name="P82">In the considered case <text:span text:style-name="T102">N</text:span><text:span text:style-name="T50">h</text:span> has been chosen equal to 10.</text:p>
        <text:list xml:id="list165314488171751" text:continue-numbering="true" text:style-name="WWNum15">
          <text:list-item>
            <text:p text:style-name="P101"><text:s/>Experimental <text:s/><text:span text:style-name="T219">investigation</text:span></text:p>
          </text:list-item>
        </text:list>
        <text:p text:style-name="P19"><text:span text:style-name="T208">For the purpose of the experimental</text:span> investigation, an AIC prototype has been designed, using commercially available circuits and <text:span text:style-name="T219">bench</text:span> instrumentation. <text:span text:style-name="T64">In the following Subsections, the AIC prototype is described, </text:span><text:span text:style-name="T73">then, some details, about </text:span><text:span text:style-name="T83">the</text:span><text:span text:style-name="T73"> calibration phase needed to estimate the </text:span><text:span text:style-name="T75">F</text:span><text:span text:style-name="T73"> matrix, are given; finally, </text:span><text:span text:style-name="T64">the experimental results are </text:span><text:span text:style-name="T74">presented</text:span><text:span text:style-name="T64">.</text:span></text:p>
        <text:list xml:id="list165314494170665" text:continue-numbering="true" text:style-name="WWNum15">
          <text:list-item>
            <text:list>
              <text:list-item>
                <text:p text:style-name="P104"><text:s/>The <text:s/>AIC <text:s/>prototype</text:p>
              </text:list-item>
            </text:list>
          </text:list-item>
        </text:list>
        <text:p text:style-name="P20"><text:span text:style-name="T128">A block scheme of the AIC prototype is sho</text:span><text:span text:style-name="T77">wn in Fig. </text:span><text:span text:style-name="T88">8</text:span><text:span text:style-name="T77">.</text:span><text:span text:style-name="T128"> The mixing process is carried out by means of the Analog Devices AD8342 evaluation board, while the antialiasing filter has been realized by the first channel of the Analog Devices ADRF6510 evaluation board. The ADRF6510 is a dual-channel programmable lowpass filter, with cut-off frequency tunable in the range [1-30] MHz. After mixing and filtering, signal is acquired by means of an Analog Devices AD9230 evaluation board, operating at a sampling frequency of 50 MSa/s. The ADC board is connected with a computer through an Analog Devices HSC-ADC-EVALC Capture board.</text:span></text:p>
        <text:p text:style-name="P22">For the test purpose, sinewave signals have been generated by an Agilent E4438C Vector Signal Generator, while the PRBS is generated in the computer and downloaded, <text:span text:style-name="T208">through the GPIB, </text:span>to the Tektronix AWG420 Arbitrary Waveform Generator. An Agilent E8663B is used to generate the sampling clock for the ADC board.</text:p>
        <text:p text:style-name="P21"><text:span text:style-name="T128">In order to synchronize the PRBS generation with the acquisition, the HSC-ADC-EVALC Capture board has been <text:s/>configured with a specific firmware allowing external triggering. In this case, the acquisition is started on the computer, causing</text:span> <text:s/><text:span text:style-name="T128">a Ready signal to be set on the HSC-ADC-EVALC Capture board. Such Ready signal is given both to the Tektronix AWG420, to generate the PRBS and again to the HSC-ADC-EVAL Capture board to start the acquisition. The Agilent E4438C, the Tektronix AWG420 and the Agilent E8663B are then synchronized by means of a 10 MHz reference, in order to guarantee the coherent sampling condition, and controlled by the computer by means of a GPIB interface.</text:span></text:p>
        <text:list xml:id="list165314499142481" text:continue-numbering="true" text:style-name="WWNum15">
          <text:list-item>
            <text:list>
              <text:list-item>
                <text:p text:style-name="P105"><text:span text:style-name="T29"><text:s/>F</text:span> <text:s/>matrix <text:s/>estimation</text:p>
              </text:list-item>
            </text:list>
          </text:list-item>
        </text:list>
        <text:p text:style-name="P22">In order to run th<text:span text:style-name="T190">e</text:span> reconstruction algorithm, it is necessary to estimate the <text:span text:style-name="T38">F</text:span> matrix in (1). Since it is obtained from the PRBS and from the impulse response of the anti-aliasing filter through (1<text:span text:style-name="T221">2</text:span>) and (1<text:span text:style-name="T221">3</text:span>), only the estimation of the impulse response of the anti-aliasing filter <text:span text:style-name="T232">is necessary</text:span>.</text:p>
        <text:p text:style-name="P22">This is done in a preliminary calibration phase, by connecting the Tektronix AWG420, generating a PRBS, directly to the input of the filter. Then, the output of the filter is acquired. As shown in <text:bookmark-ref text:reference-format="number" text:ref-name="__RefNumPara__979_962793401">[19]</text:bookmark-ref>, if the input to a system <text:span text:style-name="T102">x(t)</text:span> is a stochastic process, having impulsive autocorrelation function, the impulse response of the system can be <text:span text:style-name="T208">measured as</text:span>:</text:p>
        <text:p text:style-name="Equation"><draw:frame draw:style-name="fr16" draw:name="Oggetto1" text:anchor-type="as-char" svg:y="-0.566cm" svg:width="2.215cm" svg:height="0.931cm" draw:z-index="100"><draw:object xlink:href="./Object 20" xlink:type="simple" xlink:show="embed" xlink:actuate="onLoad"/><draw:image xlink:href="./ObjectReplacements/Object 20" xlink:type="simple" xlink:show="embed" xlink:actuate="onLoad"/><svg:desc>formula</svg:desc></draw:frame><text:tab/><text:span text:style-name="T64">(</text:span><text:span text:style-name="T66">2</text:span><text:span text:style-name="T87">3</text:span><text:span text:style-name="T64">)</text:span></text:p>
        <text:p text:style-name="P64">where, <text:span text:style-name="T102">r</text:span><text:span text:style-name="T50">xy</text:span><text:span text:style-name="T102">(n)</text:span> is the cross-correlation function between the in<text:span text:style-name="T191">p</text:span>ut and the output and <text:span text:style-name="T102">r</text:span><text:span text:style-name="T50">xx</text:span><text:span text:style-name="T102">(0)</text:span> is the autocorrelation of the input, evaluated at a lag equal to 0, corresponding to the input signal energy. Since in the considered case the generated PRBS signal has impulsive autocorrelation, it is possible to estimate the impulse response of the filter using (<text:span text:style-name="T129">23</text:span>).</text:p>
        <text:list xml:id="list165314513169854" text:continue-numbering="true" text:style-name="WWNum15">
          <text:list-item>
            <text:list>
              <text:list-item>
                <text:p text:style-name="P104"><text:s/>Experimental <text:s/>results</text:p>
              </text:list-item>
            </text:list>
          </text:list-item>
        </text:list>
        <text:p text:style-name="P23">Using the AIC prototype and the test setup <text:span text:style-name="T232">shown </text:span>in Fig. <text:span text:style-name="T223">8</text:span>, a wide experimental investigation has been carried out, by evaluating the SFDR, SINAD, and THD, on the reconstructed signal. <text:span text:style-name="T204">As in simulation tests, sinewave input signals have been </text:span><text:soft-page-break/><text:span text:style-name="T204">used. In order to guarantee the coherent sampling condition, the test signal frequency has been selected, using the following expression:</text:span></text:p>
        <text:p text:style-name="Equation"><text:span text:style-name="T130"><draw:frame draw:style-name="fr13" draw:name="Oggetto32" text:anchor-type="as-char" svg:y="-0.515cm" svg:width="1.762cm" svg:height="0.831cm" draw:z-index="101"><draw:object xlink:href="./Object 32" xlink:type="simple" xlink:show="embed" xlink:actuate="onLoad"/><draw:image xlink:href="./ObjectReplacements/Object 32" xlink:type="simple" xlink:show="embed" xlink:actuate="onLoad"/></draw:frame></text:span><text:span text:style-name="T130"><text:tab/>(24)</text:span></text:p>
        <text:p text:style-name="P73"><text:span text:style-name="T204">w</text:span>here, <text:span text:style-name="T102">f</text:span><text:span text:style-name="T50">p</text:span> is the PRBS bit rate, corresponding to the equivalent sampling frequency, and <text:span text:style-name="T102">J</text:span> is an integer coprime to <text:span text:style-name="T102">N</text:span>.</text:p>
        <text:p text:style-name="P23">Some <text:span text:style-name="T198">results are shown in Fig. 9, for a test signal frequency in the range [5‑95] MHz, with a step of 5 MHz.</text:span></text:p>
        <text:p text:style-name="P24">The <text:span text:style-name="T219">variations of the </text:span>values of all three figures of merit are <text:span text:style-name="T219">in the range of some dBs, </text:span>even beyond the first Nyquist band [0‑25] MHz, however, performance show a little decrease, <text:span text:style-name="T208">in SFDR and SINAD,</text:span> for frequencies approaching 100 MHz.</text:p>
        <text:p text:style-name="P25">It is worth <text:span text:style-name="T219">study</text:span>ing the variation of the figures of merit versus the reconstruction parameter <text:span text:style-name="T29">e</text:span>, as well as versus the bandwidth of the anti-aliasing filter.</text:p>
        <text:p text:style-name="P44">As shown by the simulation results, the levels of both the noise floor and the harmonic components decrease with <text:span text:style-name="T29">e</text:span>, therefore, an increase in the values of SINAD and SFDR is expected, while THD is expected to decrease. This can be easily observed in Fig. 1<text:span text:style-name="T223">0</text:span>, where the trend of the considered figures of merit versus <text:span text:style-name="T29">e</text:span> is shown.</text:p>
        <text:p text:style-name="P46">In Fig. 1<text:span text:style-name="T223">0</text:span>, the variation of the figures of merit versus the bandwidth of the anti-aliasing filter is shown, too. It can be observed that the <text:span text:style-name="T201">values of SINAD and THD</text:span> are generally better for <text:span text:style-name="T201">a </text:span>filter with a wider band. This is probably due to the fact that a greater amount of information passes through the filter and can be used for the reconstruction. <text:span text:style-name="T201">In the case of the SFDR, instead, smaller values have been observed with the narrowband filter, and </text:span><text:span text:style-name="T40">e </text:span><text:span text:style-name="T201">&lt; 1. As it can be seen in Fig. 11, this due to the aliasing components at </text:span><text:span text:style-name="T109">f</text:span><text:span text:style-name="T56">s </text:span><text:span text:style-name="T126">- </text:span><text:span text:style-name="T109">f</text:span><text:span text:style-name="T56">0</text:span><text:span text:style-name="T201"> and </text:span><text:span text:style-name="T109">f</text:span><text:span text:style-name="T56">s</text:span><text:span text:style-name="T209"> </text:span><text:span text:style-name="T126">+ </text:span><text:span text:style-name="T109">f</text:span><text:span text:style-name="T56">0</text:span><text:span text:style-name="T201">, that are not attenuated under the noise floor level, by the 20 MHz bandwidth filter. In the case of a 20 MHz bandwidth, in fact, the noise floor level is lower, but the aliasing component are higher than the case of a 14 MHz bandwidth.</text:span></text:p>
        <text:list xml:id="list165314535140346" text:continue-numbering="true" text:style-name="WWNum15">
          <text:list-item>
            <text:p text:style-name="P96"><text:s/>Conclusions <text:s/><text:span text:style-name="T199">and <text:s/>further <text:s/>work</text:span></text:p>
          </text:list-item>
        </text:list>
        <text:p text:style-name="P26">In this paper, a frequency-domain characterization of AICs has been presented, by concentrating the attention on the random demodulation architecture. In a former phase, the AIC has been simulated by means of <text:span text:style-name="T235">explicit </text:span>behavioural models of its main components, in order to evaluate the influence of the circuit non-idealities, the design parameters and the reconstruction algorithm to the figures of merit, currently defined for ADCs.</text:p>
        <text:p text:style-name="P26">The simulation results show that both mixer and ADC nonlinearities contribute to increase the noise floor level, as well as the level of the harmonic components. This is quite different from what happen<text:span text:style-name="T219">s</text:span> in traditional ADCs, where nonlinearities d<text:span text:style-name="T219">o</text:span> not affect the noise floor level. In addition, the antialiasing filter can affect the SFDR, as it can not completely attenuate the aliasing components. As result of the simulation analysis, a modification to the THD definition is proposed by including the energy of the aliasing components.</text:p>
        <text:p text:style-name="P27">In a latter phase, an experimental analysis has been conducted on a specifically designed AIC prototype, using sin<text:span text:style-name="T205">e</text:span>waves, by varying the test input frequency, the reconstruction parameter <text:span text:style-name="T29">e</text:span>, and the bandwidth of the antialiasing filter. Such analysis showed that the proposed figures of merit are in general capable of describing the performance of the AIC. <text:span text:style-name="T205">However, the figures of merit should be observed for different values of </text:span><text:span text:style-name="T29">e</text:span><text:span text:style-name="T205">, since high values of </text:span><text:span text:style-name="T29">e <text:s/></text:span><text:span text:style-name="T205">can hide the effects of noise and distortion.</text:span></text:p>
        <text:p text:style-name="P48"><text:soft-page-break/>Further work <text:span text:style-name="T205">will be directed to analyse the Intermodulation Distortion as frequency domain figures of merit. Then, it can be interesting to observe the figures of merit even evaluated in the time domain. In addition, the methodology presented in this paper can be extended to other AIC architectures, such as those based on the random sampling. Finally, an alternative approach to AIC testing can be used, without relying on the reconstruction algorithm, but directly comparing the AIC output, with the expected output of the AIC model. </text:span></text:p>
        <text:p text:style-name="NoNumberFirstSection">References</text:p>
        <text:list xml:id="list1317822685111208753" text:style-name="WWNum7">
          <text:list-item>
            <text:p text:style-name="P108"><text:bookmark-start text:name="__RefNumPara__906_962793401"/>L.De Vito, “Methods and technologies for wideband spectrum sensing”, Measurement, vol.46, N<text:span text:style-name="T232">o</text:span>.9, Nov.2013, pp.3153–3165.<text:bookmark-end text:name="__RefNumPara__906_962793401"/></text:p>
          </text:list-item>
          <text:list-item>
            <text:p text:style-name="P109"><text:bookmark-start text:name="__RefNumPara__908_962793401"/>D.Bao, L.De Vito, S.Rapuano, “A histogram-based segmentation method for wideband spectrum sensing in cognitive radios”, IEEE Trans. on Instrum. and Meas., vol. 62, No.7, July 2013, pp.1900–1908.<text:bookmark-end text:name="__RefNumPara__908_962793401"/></text:p>
          </text:list-item>
          <text:list-item>
            <text:p text:style-name="P106"><text:bookmark-start text:name="__RefNumPara__2261_1613494384"/><text:span text:style-name="T148">S.Kirolos, J.Laska, M.Wakin, M.Duarte, D.Baron, T.Ragheb, Y.Massoud, R.Baraniuk, “Analog-to-information conversion via random demodulation”, Proc. of 2006 IEEE Dallas/CAS Workshop on Design, Applications, Integration and Software, </text:span>Richardson, <text:span text:style-name="T232">US,</text:span> <text:span text:style-name="T148">Oct. 2006, pp.71–74.</text:span><text:bookmark-end text:name="__RefNumPara__2261_1613494384"/></text:p>
          </text:list-item>
          <text:list-item>
            <text:p text:style-name="P110"><text:bookmark-start text:name="__RefNumPara__2263_1613494384"/>M.Wakin, S.Becker, E.Nakamura, M.Grant, E.Sovero, D.Ching, J.Yoo, J.Romberg, A.Emami-Neyestanak, E.Candes, “A nonuniform sampler for wideband spectrally-sparse environments”, IEEE Journal on Emerging and Selected Topics in Circuits and Systems, vol.2, No.3, Sept. 2012, pp. 516–529.<text:bookmark-end text:name="__RefNumPara__2263_1613494384"/></text:p>
          </text:list-item>
          <text:list-item>
            <text:p text:style-name="P110"><text:bookmark-start text:name="__RefNumPara__2265_1613494384"/>J.Laska, S.Kirolos, “Random sampling for analog-to-information conversion of wideband signals”, Proc. of IEEE Dallas/CAS Workshop on Design, Applications, Integration and Software, <text:span text:style-name="T232">Richardson, US, </text:span>Oct. 2006, pp.119–122.<text:bookmark-end text:name="__RefNumPara__2265_1613494384"/></text:p>
          </text:list-item>
          <text:list-item>
            <text:p text:style-name="P110"><text:bookmark-start text:name="__RefNumPara__2267_1613494384"/>J.A.Tropp, M.B.Wakin, M.F.Duarte, D.Baron, R.G.Baraniuk, “Random filters for compressive sampling and reconstruction”, Proc. of IEEE Int. Conf. on Acoustics Speed and Signal Processing, <text:span text:style-name="T233">Toulouse, France, May 2006, </text:span>vol.3, pp.III–872–III–875.<text:bookmark-end text:name="__RefNumPara__2267_1613494384"/></text:p>
          </text:list-item>
          <text:list-item>
            <text:p text:style-name="P111"><text:bookmark-start text:name="__RefNumPara__2502_1421877042"/>S.Rapuano, P.Daponte, E.Balestrieri, L.De Vito, S.J.Tilden, S.Max, J.Blair, “ADC parameters and characteristics - Part 6 in a series of tutorials in instrumentation and measurement”, IEEE Instrum. Meas. Mag<text:span text:style-name="T232">azine</text:span>, vol.8, N<text:span text:style-name="T232">o</text:span>.5, 2005, pp. 44–54.<text:bookmark-end text:name="__RefNumPara__2502_1421877042"/></text:p>
          </text:list-item>
          <text:list-item>
            <text:p text:style-name="P111"><text:bookmark-start text:name="__RefNumPara__2504_1421877042"/>T.E.Linnenbrink, J.Blair, S.Rapuano, P.Daponte, E.Balestrieri, L.De Vito, S.Max, S.J.Tilden, “ADC testing - Part 7 in a series of tutorials in instrumentation and measurements”, IEEE Instrum. Meas. Mag<text:span text:style-name="T232">azine</text:span>, vol.9, N<text:span text:style-name="T232">o</text:span>.2, 2006, pp. 39–49.<text:bookmark-end text:name="__RefNumPara__2504_1421877042"/></text:p>
          </text:list-item>
          <text:list-item>
            <text:p text:style-name="P112"><text:bookmark-start text:name="__RefNumPara__2339_1613494384"/>Z.Yu, J.Zhou, M.Ramirez, S.Hoyos, B.M.Sadler, “The impact of ADC nonlinearity in a mixed-signal compressive sensing system for frequency-domain sparse signals”, Physical Communication, vol.5, No.2, June 2012, pp.196–207.<text:bookmark-end text:name="__RefNumPara__2339_1613494384"/></text:p>
          </text:list-item>
          <text:list-item>
            <text:p text:style-name="P112"><text:bookmark-start text:name="__RefNumPara__2344_1613494384"/>D.Bao, P.Daponte, L.De Vito, S.Rapuano, “Defining frequency domain performance of Analog-to-Information converters”, Proc. of 17th IMEKO Int. Workshop on ADC Modelling and Testing, <text:span text:style-name="T233">Barcelona, Spain, July </text:span>2013, pp<text:span text:style-name="T64">.</text:span><text:span text:style-name="T67">748-753</text:span><text:span text:style-name="T64">.</text:span><text:bookmark-end text:name="__RefNumPara__2344_1613494384"/></text:p>
          </text:list-item>
          <text:list-item>
            <text:p text:style-name="P113"><text:bookmark-start text:name="__RefNumPara__2549_61926774"/>E.J.Candes, M.B.Wakin, “An introduction to compressive sampling”, IEEE Signal Processing Magazine, vol.25, March 2008, pp.21–30.<text:bookmark-end text:name="__RefNumPara__2549_61926774"/></text:p>
          </text:list-item>
          <text:list-item>
            <text:p text:style-name="P114"><text:bookmark-start text:name="__RefNumPara__3541_1613494384"/>R.G.Baraniuk, “Compressive Sensing [Lecture Notes]”, IEEE Signal Processing Magazine, vol.24, N.4, July 2007, pp.118<text:span text:style-name="T149">–</text:span>121.<text:bookmark-end text:name="__RefNumPara__3541_1613494384"/></text:p>
          </text:list-item>
          <text:list-item>
            <text:p text:style-name="P115"><text:bookmark-start text:name="__RefNumPara__2254_1325962744"/>E.Candes, T.Tao, “The Dantzig selector: Statistical estimation when p is much larger than n”, The Annals of Statistics, vol.35, No.6, Dec.2007, pp.2313–2351.<text:bookmark-end text:name="__RefNumPara__2254_1325962744"/></text:p>
          </text:list-item>
          <text:list-item>
            <text:p text:style-name="P116"><text:bookmark-start text:name="__RefNumPara__2256_1325962744"/><text:span text:style-name="T69">ℓ</text:span><text:span text:style-name="T70">1 </text:span>-magic toolbox, http://users.ece.gatech.edu/~justin/l1magic/.<text:bookmark-end text:name="__RefNumPara__2256_1325962744"/></text:p>
          </text:list-item>
          <text:list-item>
            <text:p text:style-name="P107"><text:bookmark-start text:name="__RefNumPara__2011_2130893906"/><text:span text:style-name="T4">M.Elad, “Sparse and redundant representations: from theory to applications in signal and image processin</text:span><text:span text:style-name="T26">g”, </text:span><text:span text:style-name="T27">Springe</text:span><text:span text:style-name="T28">r, New York, 2010.</text:span><text:bookmark-end text:name="__RefNumPara__2011_2130893906"/></text:p>
          </text:list-item>
          <text:list-item>
            <text:p text:style-name="P117"><text:bookmark-start text:name="__RefNumPara__3390_962793401"/>“IEEE Standard for terminology and test methods for analog-to-digital converters”, IEEE Std. 1241, 2011.<text:bookmark-end text:name="__RefNumPara__3390_962793401"/></text:p>
          </text:list-item>
          <text:list-item>
            <text:p text:style-name="P118"><text:bookmark-start text:name="__RefNumPara__3288_231605092"/>S.Rapuano, “Preliminary considerations on ADC standard harmonization”, IEEE Trans. on Instrum. <text:span text:style-name="T233">a</text:span>nd Meas., vol.57, N<text:span text:style-name="T233">o</text:span>.2, <text:span text:style-name="T234">Feb.</text:span>2008, pp.386-394.<text:bookmark-end text:name="__RefNumPara__3288_231605092"/></text:p>
          </text:list-item>
          <text:list-item>
            <text:p text:style-name="P119"><text:bookmark-start text:name="__RefNumPara__2781_573216456"/>P.Arpaia, P.Daponte, S.Rapuano, “A state of the art on ADC modelling”, Computer Standard<text:span text:style-name="T235">s and Interfaces, vol.26, No.1, Jan.2004, pp.31-42.</text:span><text:bookmark-end text:name="__RefNumPara__2781_573216456"/></text:p>
          </text:list-item>
          <text:list-item>
            <text:p text:style-name="P109"><text:bookmark-start text:name="__RefNumPara__979_962793401"/>K.J.Keesman, “System identification: an introduction”, Springer-Verlag, London, 2011.<text:bookmark-end text:name="__RefNumPara__979_962793401"/></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Cambria Math" svg:font-family="'Cambria Math'"/>
    <style:font-face style:name="Mangal1" svg:font-family="Mangal"/>
    <style:font-face style:name="Garamond1" svg:font-family="Garamond" style:font-family-generic="roman"/>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Grassetto" style:font-family-generic="swiss" style:font-pitch="variable"/>
    <style:font-face style:name="DejaVu Sans" svg:font-family="'DejaVu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_20_4" draw:display-name="Dash 4" draw:style="round" draw:dots1="1" draw:dots1-length="35%" draw:distance="35%"/>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PT" style:letter-kerning="true" style:font-name-asian="Times New Roman1" style:font-size-asian="10pt" style:language-asian="pt" style:country-asian="P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t" fo:country="PT" style:letter-kerning="true" style:font-name-asian="Times New Roman1" style:font-size-asian="10pt" style:language-asian="pt" style:country-asian="P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text-indent="0.42cm" style:auto-text-indent="false" style:writing-mode="lr-tb"/>
      <style:text-properties style:font-name="Garamond" fo:font-family="Garamond" style:font-family-generic="roman" style:font-pitch="variable" fo:language="en" fo:country="GB"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423cm" fo:margin-bottom="0.106cm" style:contextual-spacing="false" fo:text-indent="0cm" style:auto-text-indent="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default-outline-level="2" style:list-style-name="WWNum16"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WWNum16"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default-outline-level="4" style:list-style-name="WWNum16" style:class="text">
      <style:paragraph-properties fo:margin-top="0.423cm" fo:margin-bottom="0.106cm" style:contextual-spacing="false" fo:keep-with-next="always"/>
      <style:text-properties style:font-name="Calibri1" fo:font-family="Calibri"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WWNum16" style:class="text">
      <style:paragraph-properties fo:margin-top="0.423cm" fo:margin-bottom="0.106cm" style:contextual-spacing="false"/>
      <style:text-properties style:font-name="Calibri1"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WWNum16" style:class="text">
      <style:paragraph-properties fo:margin-top="0.423cm" fo:margin-bottom="0.106cm" style:contextual-spacing="false"/>
      <style:text-properties style:font-name="Calibri1"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WWNum16" style:class="text">
      <style:paragraph-properties fo:margin-top="0.423cm" fo:margin-bottom="0.106cm" style:contextual-spacing="false"/>
      <style:text-properties style:font-name="Calibri1" fo:font-family="Calibri" style:font-family-generic="roman" style:font-pitch="variable" fo:font-size="12pt" style:font-size-asian="12pt"/>
    </style:style>
    <style:style style:name="Heading_20_8" style:display-name="Heading 8" style:family="paragraph" style:parent-style-name="Standard" style:default-outline-level="8" style:list-style-name="WWNum16" style:class="text">
      <style:paragraph-properties fo:margin-top="0.423cm" fo:margin-bottom="0.106cm" style:contextual-spacing="false"/>
      <style:text-properties style:font-name="Calibri1" fo:font-family="Calibri" style:font-family-generic="roman" style:font-pitch="variable" fo:font-size="12pt" fo:font-style="italic" style:font-size-asian="12pt" style:font-style-asian="italic" style:font-style-complex="italic"/>
    </style:style>
    <style:style style:name="Heading_20_9" style:display-name="Heading 9" style:family="paragraph" style:parent-style-name="Standard" style:default-outline-level="9" style:list-style-name="WWNum16" style:class="text">
      <style:paragraph-properties fo:margin-top="0.423cm" fo:margin-bottom="0.106cm" style:contextual-spacing="false"/>
      <style:text-properties style:font-name="Cambria" fo:font-family="Cambria" style:font-family-generic="roman" style:font-pitch="variable" fo:font-size="11pt" style:font-size-asian="11pt" style:font-size-complex="11pt"/>
    </style:style>
    <style:style style:name="NoNumberFirstSection" style:family="paragraph" style:default-outline-level="" style:master-page-name="">
      <style:paragraph-properties fo:margin-top="0.199cm" fo:margin-bottom="0.199cm" style:contextual-spacing="false" style:page-number="auto" fo:background-color="transparent" style:shadow="none">
        <style:tab-stops/>
        <style:background-image/>
      </style:paragraph-properties>
      <style:text-properties fo:text-transform="uppercase" style:font-name="Calibri2" fo:font-family="Calibri" style:font-style-name="Grassetto" style:font-family-generic="swiss" style:font-pitch="variable" fo:font-weight="bold"/>
    </style:style>
    <style:style style:name="papertitle" style:family="paragraph" style:parent-style-name="Standard" style:default-outline-level="">
      <style:paragraph-properties fo:margin-top="1.588cm" fo:margin-bottom="0.635cm" style:contextual-spacing="false" fo:text-align="center" style:justify-single-word="false"/>
      <style:text-properties fo:font-size="16pt" style:font-size-asian="16pt"/>
    </style:style>
    <style:style style:name="Author" style:family="paragraph" style:default-outline-level="">
      <style:paragraph-properties fo:margin-top="0.423cm" fo:margin-bottom="0.423cm" style:contextual-spacing="false" fo:orphans="2" fo:widows="2" style:writing-mode="lr-tb"/>
      <style:text-properties style:font-name="Calibri1" fo:font-family="Calibri" style:font-family-generic="roman" style:font-pitch="variable" fo:font-size="12pt" fo:language="en" fo:country="US" fo:font-weight="bold" style:font-size-asian="12pt" style:language-asian="en" style:country-asian="US" style:font-weight-asian="bold" style:font-name-complex="Calibri3" style:font-family-complex="Calibri" style:font-family-generic-complex="system" style:font-pitch-complex="variable" style:font-size-complex="12pt" style:font-weight-complex="bold"/>
    </style:style>
    <style:style style:name="Affiliation" style:family="paragraph" style:default-outline-level="">
      <style:paragraph-properties fo:margin-top="0cm" fo:margin-bottom="0.635cm" style:contextual-spacing="false" fo:orphans="2" fo:widows="2" style:writing-mode="lr-tb"/>
      <style:text-properties style:font-name="Calibri1" fo:font-family="Calibri" style:font-family-generic="roman" style:font-pitch="variable" fo:font-size="9pt" fo:language="en" fo:country="US" fo:font-style="italic" style:font-size-asian="9pt" style:language-asian="en" style:country-asian="US" style:font-style-asian="italic" style:font-name-complex="Calibri3" style:font-family-complex="Calibri" style:font-family-generic-complex="system" style:font-pitch-complex="variable" style:font-size-complex="12pt"/>
    </style:style>
    <style:style style:name="Dates" style:family="paragraph" style:parent-style-name="Standard" style:default-outline-level="">
      <style:paragraph-properties fo:margin-top="0.212cm" fo:margin-bottom="0.212cm" style:contextual-spacing="false" fo:text-align="center" style:justify-single-word="false"/>
    </style:style>
    <style:style style:name="Abstract" style:family="paragraph" style:default-outline-level="">
      <style:paragraph-properties fo:text-align="justify" style:justify-single-word="false" fo:orphans="2" fo:widows="2" style:writing-mode="lr-tb"/>
      <style:text-properties style:font-name="Calibri1" fo:font-family="Calibri" style:font-family-generic="roman" style:font-pitch="variable" fo:font-size="9pt" fo:language="en" fo:country="US" style:font-size-asian="9pt" style:language-asian="en" style:country-asian="US" style:font-name-complex="Calibri3" style:font-family-complex="Calibri" style:font-family-generic-complex="system" style:font-pitch-complex="variable" style:font-size-complex="12pt"/>
    </style:style>
    <style:style style:name="Style_20_Bottom_3a__20__28_Double_20_solid_20_lines_20_Auto_20__20_0.75_20_pt_20_Line_20_width_29_" style:display-name="Style Bottom: (Double solid lines Auto  0.75 pt Line width)" style:family="paragraph" style:parent-style-name="Standard" style:default-outline-level="">
      <style:paragraph-properties fo:margin-top="0cm" fo:margin-bottom="0.423cm" style:contextual-spacing="false" style:border-line-width-bottom="0.026cm 0.026cm 0.026cm" fo:padding-left="0cm" fo:padding-right="0cm" fo:padding-top="0cm" fo:padding-bottom="0.035cm" fo:border-left="none" fo:border-right="none" fo:border-top="none" fo:border-bottom="2.24pt double #00000a"/>
      <style:text-properties style:font-size-complex="10pt"/>
    </style:style>
    <style:style style:name="Keywords" style:family="paragraph" style:default-outline-level="">
      <style:paragraph-properties fo:margin-top="0.423cm" fo:margin-bottom="0cm" style:contextual-spacing="false" fo:orphans="2" fo:widows="2" style:writing-mode="lr-tb"/>
      <style:text-properties style:font-name="Calibri1" fo:font-family="Calibri" style:font-family-generic="roman" style:font-pitch="variable" fo:font-size="8pt" fo:language="en" fo:country="GB" style:font-size-asian="8pt" style:language-asian="en" style:country-asian="US" style:font-name-complex="Calibri3" style:font-family-complex="Calibri" style:font-family-generic-complex="system" style:font-pitch-complex="variable" style:font-size-complex="12pt"/>
    </style:style>
    <style:style style:name="Level1Title" style:family="paragraph" style:default-outline-level="" style:list-style-name="WWNum15">
      <style:paragraph-properties fo:margin-left="0.76cm" fo:margin-right="0cm" fo:margin-top="0.212cm" fo:margin-bottom="0.106cm" style:contextual-spacing="false" fo:keep-together="always" fo:orphans="2" fo:widows="2" fo:text-indent="-0.76cm" style:auto-text-indent="false" fo:keep-with-next="always" style:writing-mode="lr-tb"/>
      <style:text-properties fo:text-transform="uppercase" style:font-name="Calibri1" fo:font-family="Calibri" style:font-family-generic="roman" style:font-pitch="variable" fo:language="en" fo:country="GB" fo:font-weight="bold" style:letter-kerning="true" style:language-asian="en" style:country-asian="US" style:font-weight-asian="bold" style:font-name-complex="Calibri3" style:font-family-complex="Calibri" style:font-family-generic-complex="system" style:font-pitch-complex="variable" style:font-size-complex="16pt" style:font-weight-complex="bold"/>
    </style:style>
    <style:style style:name="Level2Title" style:family="paragraph" style:default-outline-level="" style:list-style-name="WWNum15">
      <style:paragraph-properties fo:margin-left="1.02cm" fo:margin-right="0cm" fo:margin-top="0.212cm" fo:margin-bottom="0.106cm" style:contextual-spacing="false" fo:orphans="2" fo:widows="2" fo:text-indent="-1.02cm" style:auto-text-indent="false" style:writing-mode="lr-tb"/>
      <style:text-properties style:font-name="Calibri1" fo:font-family="Calibri" style:font-family-generic="roman" style:font-pitch="variable" fo:font-size="9pt" fo:language="en" fo:country="GB" fo:font-weight="bold" style:font-size-asian="9pt" style:language-asian="en" style:country-asian="US" style:font-weight-asian="bold" style:font-name-complex="Calibri3" style:font-family-complex="Calibri" style:font-family-generic-complex="system" style:font-pitch-complex="variable" style:font-size-complex="12pt"/>
    </style:style>
    <style:style style:name="Figure_20_Caption" style:display-name="Figure Caption" style:family="paragraph" style:parent-style-name="Standard" style:default-outline-level="">
      <style:paragraph-properties fo:margin-left="0cm" fo:margin-right="0cm" fo:margin-top="0.212cm" fo:margin-bottom="0.423cm" style:contextual-spacing="false" fo:text-indent="0cm" style:auto-text-indent="false"/>
      <style:text-properties style:font-name="Calibri1" fo:font-family="Calibri" style:font-family-generic="roman" style:font-pitch="variable" fo:font-size="8pt" style:font-size-asian="8pt" style:font-name-complex="Calibri3" style:font-family-complex="Calibri" style:font-family-generic-complex="system" style:font-pitch-complex="variable"/>
    </style:style>
    <style:style style:name="Figure" style:family="paragraph" style:parent-style-name="Standard" style:default-outline-level="">
      <style:paragraph-properties fo:margin-left="0cm" fo:margin-right="0cm" fo:text-align="center" style:justify-single-word="false" fo:text-indent="0cm" style:auto-text-indent="false"/>
    </style:style>
    <style:style style:name="Equation" style:family="paragraph" style:parent-style-name="Standard" style:default-outline-level="">
      <style:paragraph-properties fo:margin-left="0cm" fo:margin-right="0cm" fo:margin-top="0.101cm" fo:margin-bottom="0.101cm" style:contextual-spacing="false" fo:text-indent="0cm" style:auto-text-indent="false">
        <style:tab-stops>
          <style:tab-stop style:position="8.751cm" style:type="right"/>
        </style:tab-stops>
      </style:paragraph-properties>
    </style:style>
    <style:style style:name="References" style:family="paragraph" style:parent-style-name="Standard" style:default-outline-level="" style:list-style-name="WWNum7">
      <style:paragraph-properties fo:margin-left="0.7cm" fo:margin-right="0cm" fo:text-indent="0cm" style:auto-text-indent="false">
        <style:tab-stops>
          <style:tab-stop style:position="0.7cm"/>
        </style:tab-stops>
      </style:paragraph-properties>
      <style:text-properties fo:font-size="9pt" style:font-size-asian="9pt"/>
    </style:style>
    <style:style style:name="Style_20_Right_20_Before_3a__20__20_6_20_pt" style:display-name="Style Right Before:  6 pt" style:family="paragraph" style:parent-style-name="Standard" style:default-outline-level="">
      <style:paragraph-properties fo:margin-left="0cm" fo:margin-right="0cm" fo:text-align="end" style:justify-single-word="false" fo:text-indent="0cm" style:auto-text-indent="false"/>
      <style:text-properties style:font-size-complex="10pt"/>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text-align="end" style:justify-single-word="false" fo:orphans="2" fo:widows="2" style:writing-mode="lr-tb">
        <style:tab-stops>
          <style:tab-stop style:position="7.96cm" style:type="center"/>
          <style:tab-stop style:position="15.921cm" style:type="right"/>
        </style:tab-stops>
      </style:paragraph-properties>
      <style:text-properties style:font-name="Calibri1" fo:font-family="Calibri" style:font-family-generic="roman" style:font-pitch="variable" fo:font-size="8pt" style:font-size-asian="8pt" style:font-name-complex="Calibri3" style:font-family-complex="Calibri"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Heading" style:default-outline-level="1" style:list-style-name="" style:class="chapter">
      <style:paragraph-properties fo:margin-top="0.423cm" fo:margin-bottom="0.106cm" style:contextual-spacing="false" fo:text-align="start" style:justify-single-word="false" fo:orphans="2" fo:widows="2" style:writing-mode="lr-tb"/>
      <style:text-properties style:font-name="Calibri" fo:font-family="Calibri" style:font-family-generic="swiss" style:font-pitch="variable" fo:font-size="20pt" fo:language="en" fo:country="US" fo:font-weight="bold" style:letter-kerning="true" style:font-size-asian="20pt" style:language-asian="en" style:country-asian="US" style:font-weight-asian="bold" style:font-name-complex="Calibri3" style:font-family-complex="Calibri" style:font-family-generic-complex="system" style:font-pitch-complex="variable" style:font-size-complex="20pt" style:font-weight-complex="bold"/>
    </style:style>
    <style:style style:name="HeaderActaIMEKO" style:family="paragraph" style:default-outline-level="">
      <style:paragraph-properties fo:orphans="2" fo:widows="2" style:writing-mode="lr-tb"/>
      <style:text-properties style:font-name="Calibri1" fo:font-family="Calibri" style:font-family-generic="roman" style:font-pitch="variable" fo:font-size="16pt" fo:language="en" fo:country="US" style:font-size-asian="16pt" style:language-asian="en" style:country-asian="US" style:font-name-complex="Calibri3" style:font-family-complex="Calibri" style:font-family-generic-complex="system" style:font-pitch-complex="variable"/>
    </style:style>
    <style:style style:name="HeaderDate" style:family="paragraph" style:default-outline-level="">
      <style:paragraph-properties fo:orphans="2" fo:widows="2" style:writing-mode="lr-tb">
        <style:tab-stops>
          <style:tab-stop style:position="16.002cm" style:type="right"/>
        </style:tab-stops>
      </style:paragraph-properties>
      <style:text-properties style:font-name="Calibri1" fo:font-family="Calibri" style:font-family-generic="roman" style:font-pitch="variable" fo:font-size="14pt" fo:language="en" fo:country="US" style:font-size-asian="14pt" style:language-asian="en" style:country-asian="US" style:font-name-complex="Calibri3" style:font-family-complex="Calibri" style:font-family-generic-complex="system" style:font-pitch-complex="variable" style:font-size-complex="26pt" style:font-style-complex="italic"/>
    </style:style>
    <style:style style:name="HeaderSite" style:family="paragraph" style:default-outline-level="">
      <style:paragraph-properties fo:orphans="2" fo:widows="2" style:writing-mode="lr-tb">
        <style:tab-stops>
          <style:tab-stop style:position="16.002cm" style:type="right"/>
        </style:tab-stops>
      </style:paragraph-properties>
      <style:text-properties style:font-name="Calibri1" fo:font-family="Calibri" style:font-family-generic="roman" style:font-pitch="variable" fo:font-size="14pt" fo:language="en" fo:country="US" style:font-size-asian="14pt" style:language-asian="en" style:country-asian="US" style:font-name-complex="Calibri3" style:font-family-complex="Calibri" style:font-family-generic-complex="system" style:font-pitch-complex="variable" style:font-size-complex="26pt" style:font-style-complex="italic"/>
    </style:style>
    <style:style style:name="Citation" style:family="paragraph" style:default-outline-level="">
      <style:paragraph-properties fo:margin-top="0.212cm" fo:margin-bottom="0.212cm" style:contextual-spacing="false" fo:orphans="2" fo:widows="2" style:writing-mode="lr-tb"/>
      <style:text-properties style:font-name="Calibri1" fo:font-family="Calibri" style:font-family-generic="roman" style:font-pitch="variable" fo:font-size="8pt" fo:language="en" fo:country="US" style:font-size-asian="8pt" style:language-asian="en" style:country-asian="US" style:font-name-complex="Calibri3" style:font-family-complex="Calibri" style:font-family-generic-complex="system" style:font-pitch-complex="variable" style:font-size-complex="8pt"/>
    </style:style>
    <style:style style:name="Editor" style:family="paragraph" style:default-outline-level="">
      <style:paragraph-properties fo:margin-top="0.212cm" fo:margin-bottom="0.212cm" style:contextual-spacing="false" fo:orphans="2" fo:widows="2" style:writing-mode="lr-tb"/>
      <style:text-properties style:font-name="Calibri1" fo:font-family="Calibri" style:font-family-generic="roman" style:font-pitch="variable" fo:font-size="8pt" fo:language="en" fo:country="US" style:font-size-asian="8pt" style:language-asian="en" style:country-asian="US" style:font-name-complex="Calibri3" style:font-family-complex="Calibri" style:font-family-generic-complex="system" style:font-pitch-complex="variable" style:font-size-complex="8pt"/>
    </style:style>
    <style:style style:name="SignificantDates" style:family="paragraph" style:default-outline-level="">
      <style:paragraph-properties fo:margin-top="0.212cm" fo:margin-bottom="0.212cm" style:contextual-spacing="false" fo:orphans="2" fo:widows="2" style:writing-mode="lr-tb"/>
      <style:text-properties style:font-name="Calibri1" fo:font-family="Calibri" style:font-family-generic="roman" style:font-pitch="variable" fo:font-size="8pt" fo:language="en" fo:country="US" style:font-size-asian="8pt" style:language-asian="en" style:country-asian="US" style:font-name-complex="Calibri3" style:font-family-complex="Calibri" style:font-family-generic-complex="system" style:font-pitch-complex="variable" style:font-size-complex="8pt"/>
    </style:style>
    <style:style style:name="Copyright" style:family="paragraph" style:default-outline-level="">
      <style:paragraph-properties fo:margin-top="0.212cm" fo:margin-bottom="0.212cm" style:contextual-spacing="false" fo:orphans="2" fo:widows="2" style:writing-mode="lr-tb"/>
      <style:text-properties style:font-name="Calibri1" fo:font-family="Calibri" style:font-family-generic="roman" style:font-pitch="variable" fo:font-size="8pt" fo:language="en" fo:country="US" style:font-size-asian="8pt" style:language-asian="en" style:country-asian="US" style:font-name-complex="Calibri3" style:font-family-complex="Calibri" style:font-family-generic-complex="system" style:font-pitch-complex="variable" style:font-size-complex="8pt"/>
    </style:style>
    <style:style style:name="Funding" style:family="paragraph" style:default-outline-level="">
      <style:paragraph-properties fo:margin-top="0.212cm" fo:margin-bottom="0.212cm" style:contextual-spacing="false" fo:orphans="2" fo:widows="2" style:writing-mode="lr-tb"/>
      <style:text-properties style:font-name="Calibri1" fo:font-family="Calibri" style:font-family-generic="roman" style:font-pitch="variable" fo:font-size="8pt" fo:language="en" fo:country="US" style:font-size-asian="8pt" style:language-asian="en" style:country-asian="US" style:font-name-complex="Calibri3" style:font-family-complex="Calibri" style:font-family-generic-complex="system" style:font-pitch-complex="variable" style:font-size-complex="8pt"/>
    </style:style>
    <style:style style:name="Corresponding" style:family="paragraph" style:default-outline-level="">
      <style:paragraph-properties fo:orphans="2" fo:widows="2" style:writing-mode="lr-tb"/>
      <style:text-properties style:font-name="Calibri1" fo:font-family="Calibri" style:font-family-generic="roman" style:font-pitch="variable" fo:font-size="8pt" style:font-size-asian="8pt" style:language-asian="en" style:country-asian="US" style:font-name-complex="Calibri3" style:font-family-complex="Calibri" style:font-family-generic-complex="system" style:font-pitch-complex="variable" style:font-size-complex="8pt"/>
    </style:style>
    <style:style style:name="MTDisplayEquation" style:family="paragraph" style:parent-style-name="Standard" style:default-outline-level="">
      <style:paragraph-properties>
        <style:tab-stops>
          <style:tab-stop style:position="4.374cm" style:type="center"/>
          <style:tab-stop style:position="8.749cm" style:type="right"/>
        </style:tab-stops>
      </style:paragraph-properties>
    </style:style>
    <style:style style:name="Divider" style:family="paragraph" style:parent-style-name="Standard" style:default-outline-level="">
      <style:paragraph-properties fo:margin-left="0cm" fo:margin-right="0cm" fo:text-indent="0cm" style:auto-text-indent="false"/>
    </style:style>
    <style:style style:name="Level3Title" style:family="paragraph" style:parent-style-name="Level2Title" style:default-outline-level="" style:list-style-name="WWNum15">
      <style:text-properties fo:font-weight="normal" style:font-weight-asian="normal"/>
    </style:style>
    <style:style style:name="Table_20_Caption" style:display-name="Table Caption" style:family="paragraph" style:parent-style-name="Figure_20_Caption" style:default-outline-level="">
      <style:paragraph-properties fo:margin-top="0.423cm" fo:margin-bottom="0.212cm" style:contextual-spacing="false"/>
    </style:style>
    <style:style style:name="caption" style:family="paragraph" style:parent-style-name="Standard" style:default-outline-level="">
      <style:text-properties fo:font-weight="bold" style:font-weight-asian="bold" style:font-size-complex="10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Body_20_Text_20_2" style:display-name="Body Text 2" style:family="paragraph" style:parent-style-name="Standard">
      <style:paragraph-properties fo:text-align="justify" style:justify-single-word="false" fo:orphans="0" fo:widows="0"/>
      <style:text-properties fo:font-size="12pt" fo:language="en" fo:country="AU" style:font-size-asian="12pt" style:font-size-complex="12pt"/>
    </style:style>
    <style:style style:name="Subtitle" style:family="paragraph" style:parent-style-name="Heading" style:class="chapter"/>
    <style:style style:name="Text" style:family="paragraph" style:parent-style-name="Caption" style:class="extra"/>
    <style:style style:name="Illustration" style:family="paragraph" style:parent-style-name="Caption" style:class="extra"/>
    <style:style style:name="Quotations" style:family="paragraph" style:parent-style-name="Standard" style:class="html"/>
    <style:style style:name="List_20_Contents" style:display-name="List Contents" style:family="paragraph" style:parent-style-name="Standard" style:class="html"/>
    <style:style style:name="Default_20_Paragraph_20_Font" style:display-name="Default Paragraph Font" style:family="text"/>
    <style:style style:name="page_20_number" style:display-name="page number" style:family="text" style:parent-style-name="Default_20_Paragraph_20_Font"/>
    <style:style style:name="Figure_20_Caption_20_Char" style:display-name="Figure Caption Char" style:family="text">
      <style:text-properties style:font-name="Calibri1" fo:font-family="Calibri" style:font-family-generic="roman" style:font-pitch="variable" fo:font-size="8pt" fo:language="en" fo:country="GB" style:font-size-asian="8pt" style:language-asian="en" style:country-asian="US" style:font-name-complex="Calibri3" style:font-family-complex="Calibri" style:font-family-generic-complex="system" style:font-pitch-complex="variable" style:font-size-complex="12pt"/>
    </style:style>
    <style:style style:name="Header_20_Char" style:display-name="Header Char" style:family="text">
      <style:text-properties fo:font-size="11pt" fo:language="en" fo:country="US" style:font-size-asian="11pt" style:language-asian="en" style:country-asian="US" style:font-size-complex="12pt"/>
    </style:style>
    <style:style style:name="Footer_20_Char" style:display-name="Footer Char" style:family="text">
      <style:text-properties style:font-name="Calibri1" fo:font-family="Calibri" style:font-family-generic="roman" style:font-pitch="variable" fo:font-size="8pt" fo:language="pt" fo:country="PT" style:font-size-asian="8pt" style:language-asian="pt" style:country-asian="PT" style:font-name-complex="Calibri3" style:font-family-complex="Calibri" style:font-family-generic-complex="system" style:font-pitch-complex="variable" style:font-size-complex="12pt" style:language-complex="ar" style:country-complex="SA"/>
    </style:style>
    <style:style style:name="Balloon_20_Text_20_Char" style:display-name="Balloon Text Char" style:family="tex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line_20_number" style:display-name="line number" style:family="text" style:parent-style-name="Default_20_Paragraph_20_Font"/>
    <style:style style:name="Title_20_Char" style:display-name="Title Char" style:family="text">
      <style:text-properties style:font-name="Calibri1" fo:font-family="Calibri" style:font-family-generic="roman" style:font-pitch="variable" fo:font-size="20pt" fo:language="en" fo:country="US" fo:font-weight="bold" style:letter-kerning="true" style:font-size-asian="20pt" style:language-asian="en" style:country-asian="US" style:font-weight-asian="bold" style:font-name-complex="Calibri3" style:font-family-complex="Calibri" style:font-family-generic-complex="system" style:font-pitch-complex="variable" style:font-size-complex="20pt" style:language-complex="ar" style:country-complex="SA" style:font-weight-complex="bold"/>
    </style:style>
    <style:style style:name="HeaderActaIMEKO_20_Carácter" style:display-name="HeaderActaIMEKO Carácter" style:family="text">
      <style:text-properties style:font-name="Calibri1" fo:font-family="Calibri" style:font-family-generic="roman" style:font-pitch="variable" fo:font-size="16pt" fo:language="en" fo:country="US" style:font-size-asian="16pt" style:language-asian="en" style:country-asian="US" style:font-name-complex="Calibri3" style:font-family-complex="Calibri" style:font-family-generic-complex="system" style:font-pitch-complex="variable" style:language-complex="ar" style:country-complex="SA"/>
    </style:style>
    <style:style style:name="HeaderDate_20_Carácter" style:display-name="HeaderDate Carácter" style:family="text">
      <style:text-properties style:font-name="Calibri1" fo:font-family="Calibri" style:font-family-generic="roman" style:font-pitch="variable" fo:font-size="14pt" fo:language="en" fo:country="US" style:font-size-asian="14pt" style:language-asian="en" style:country-asian="US" style:font-name-complex="Calibri3" style:font-family-complex="Calibri" style:font-family-generic-complex="system" style:font-pitch-complex="variable" style:font-size-complex="26pt" style:language-complex="ar" style:country-complex="SA" style:font-style-complex="italic"/>
    </style:style>
    <style:style style:name="HeaderSite_20_Carácter" style:display-name="HeaderSite Carácter" style:family="text">
      <style:text-properties style:font-name="Calibri1" fo:font-family="Calibri" style:font-family-generic="roman" style:font-pitch="variable" fo:font-size="14pt" fo:language="en" fo:country="US" style:font-size-asian="14pt" style:language-asian="en" style:country-asian="US" style:font-name-complex="Calibri3" style:font-family-complex="Calibri" style:font-family-generic-complex="system" style:font-pitch-complex="variable" style:font-size-complex="26pt" style:language-complex="ar" style:country-complex="SA" style:font-style-complex="italic"/>
    </style:style>
    <style:style style:name="Citation_20_Carácter" style:display-name="Citation Carácter" style:family="text">
      <style:text-properties style:font-name="Calibri1" fo:font-family="Calibri" style:font-family-generic="roman" style:font-pitch="variable" fo:font-size="8pt" fo:language="en" fo:country="US" style:font-size-asian="8pt" style:language-asian="en" style:country-asian="US" style:font-name-complex="Calibri3" style:font-family-complex="Calibri" style:font-family-generic-complex="system" style:font-pitch-complex="variable" style:font-size-complex="8pt" style:language-complex="ar" style:country-complex="SA"/>
    </style:style>
    <style:style style:name="Editor_20_Carácter" style:display-name="Editor Carácter" style:family="text">
      <style:text-properties style:font-name="Calibri1" fo:font-family="Calibri" style:font-family-generic="roman" style:font-pitch="variable" fo:font-size="8pt" fo:language="en" fo:country="US" style:font-size-asian="8pt" style:language-asian="en" style:country-asian="US" style:font-name-complex="Calibri3" style:font-family-complex="Calibri" style:font-family-generic-complex="system" style:font-pitch-complex="variable" style:font-size-complex="8pt" style:language-complex="ar" style:country-complex="SA"/>
    </style:style>
    <style:style style:name="SignificantDates_20_Carácter" style:display-name="SignificantDates Carácter" style:family="text">
      <style:text-properties style:font-name="Calibri1" fo:font-family="Calibri" style:font-family-generic="roman" style:font-pitch="variable" fo:font-size="8pt" fo:language="en" fo:country="US" style:font-size-asian="8pt" style:language-asian="en" style:country-asian="US" style:font-name-complex="Calibri3" style:font-family-complex="Calibri" style:font-family-generic-complex="system" style:font-pitch-complex="variable" style:font-size-complex="8pt" style:language-complex="ar" style:country-complex="SA"/>
    </style:style>
    <style:style style:name="Copyright_20_Carácter" style:display-name="Copyright Carácter" style:family="text">
      <style:text-properties style:font-name="Calibri1" fo:font-family="Calibri" style:font-family-generic="roman" style:font-pitch="variable" fo:font-size="8pt" fo:language="en" fo:country="US" style:font-size-asian="8pt" style:language-asian="en" style:country-asian="US" style:font-name-complex="Calibri3" style:font-family-complex="Calibri" style:font-family-generic-complex="system" style:font-pitch-complex="variable" style:font-size-complex="8pt" style:language-complex="ar" style:country-complex="SA"/>
    </style:style>
    <style:style style:name="Funding_20_Carácter" style:display-name="Funding Carácter" style:family="text">
      <style:text-properties style:font-name="Calibri1" fo:font-family="Calibri" style:font-family-generic="roman" style:font-pitch="variable" fo:font-size="8pt" fo:language="en" fo:country="US" style:font-size-asian="8pt" style:language-asian="en" style:country-asian="US" style:font-name-complex="Calibri3" style:font-family-complex="Calibri" style:font-family-generic-complex="system" style:font-pitch-complex="variable" style:font-size-complex="8pt" style:language-complex="ar" style:country-complex="SA"/>
    </style:style>
    <style:style style:name="MTEquationSection" style:family="text">
      <style:text-properties fo:color="#ff0000" text:display="none"/>
    </style:style>
    <style:style style:name="Corresponding_20_Carácter" style:display-name="Corresponding Carácter" style:family="text">
      <style:text-properties style:font-name="Calibri1" fo:font-family="Calibri" style:font-family-generic="roman" style:font-pitch="variable" fo:font-size="8pt" fo:language="pt" fo:country="PT" style:font-size-asian="8pt" style:language-asian="en" style:country-asian="US" style:font-name-complex="Calibri3" style:font-family-complex="Calibri" style:font-family-generic-complex="system" style:font-pitch-complex="variable" style:font-size-complex="8pt" style:language-complex="ar" style:country-complex="SA"/>
    </style:style>
    <style:style style:name="MTDisplayEquation_20_Carácter" style:display-name="MTDisplayEquation Carácter" style:family="text">
      <style:text-properties style:font-name="Minion Pro" fo:font-family="'Minion Pro'" style:font-family-generic="roman" style:font-pitch="variable" fo:language="en" fo:country="US" style:language-asian="en" style:country-asian="US" style:font-size-complex="12pt"/>
    </style:style>
    <style:style style:name="Heading_20_1_20_Char" style:display-name="Heading 1 Char" style:family="text">
      <style:text-properties style:font-name="Cambria" fo:font-family="Cambria" style:font-family-generic="roman" style:font-pitch="variable" fo:font-size="16pt" fo:language="en" fo:country="GB"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Divider_20_Carácter" style:display-name="Divider Carácter" style:family="text">
      <style:text-properties style:font-name="Minion Pro" fo:font-family="'Minion Pro'" style:font-family-generic="roman" style:font-pitch="variable" fo:language="en" fo:country="GB" style:language-asian="en" style:country-asian="US" style:font-size-complex="12pt"/>
    </style:style>
    <style:style style:name="Heading_20_2_20_Char" style:display-name="Heading 2 Char" style:family="text">
      <style:text-properties style:font-name="Cambria" fo:font-family="Cambria" style:font-family-generic="roman" style:font-pitch="variable" fo:font-size="14pt" fo:language="en" fo:country="GB"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language="en" fo:country="GB"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text-properties style:font-name="Calibri1" fo:font-family="Calibri" style:font-family-generic="roman" style:font-pitch="variable" fo:font-size="14pt" fo:language="en" fo:country="GB"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text-properties style:font-name="Calibri1" fo:font-family="Calibri" style:font-family-generic="roman" style:font-pitch="variable" fo:font-size="13pt" fo:language="en" fo:country="GB"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text-properties style:font-name="Calibri1" fo:font-family="Calibri" style:font-family-generic="roman" style:font-pitch="variable" fo:font-size="11pt" fo:language="en" fo:country="GB"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Heading_20_7_20_Char" style:display-name="Heading 7 Char" style:family="text">
      <style:text-properties style:font-name="Calibri1" fo:font-family="Calibri" style:font-family-generic="roman" style:font-pitch="variable" fo:font-size="12pt" fo:language="en" fo:country="GB"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Heading_20_8_20_Char" style:display-name="Heading 8 Char" style:family="text">
      <style:text-properties style:font-name="Calibri1" fo:font-family="Calibri" style:font-family-generic="roman" style:font-pitch="variable" fo:font-size="12pt" fo:language="en" fo:country="GB" fo:font-style="italic" style:font-name-asian="Times New Roman1" style:font-family-asian="'Times New Roman'"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text-properties style:font-name="Cambria" fo:font-family="Cambria" style:font-family-generic="roman" style:font-pitch="variable" fo:font-size="11pt" fo:language="en" fo:country="GB"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evel2Title_20_Carácter" style:display-name="Level2Title Carácter" style:family="text">
      <style:text-properties style:font-name="Calibri1" fo:font-family="Calibri" style:font-family-generic="roman" style:font-pitch="variable" fo:font-size="9pt" fo:language="en" fo:country="GB" fo:font-weight="bold" style:font-size-asian="9pt" style:language-asian="en" style:country-asian="US" style:font-weight-asian="bold" style:font-name-complex="Calibri3" style:font-family-complex="Calibri" style:font-family-generic-complex="system" style:font-pitch-complex="variable" style:font-size-complex="12pt"/>
    </style:style>
    <style:style style:name="Level3Title_20_Carácter" style:display-name="Level3Title Carácter" style:family="text" style:parent-style-name="Level2Title_20_Carácter">
      <style:text-properties style:font-name="Calibri1" fo:font-family="Calibri" style:font-family-generic="roman" style:font-pitch="variable" fo:font-size="9pt" fo:language="en" fo:country="GB" fo:font-weight="bold" style:font-size-asian="9pt" style:language-asian="en" style:country-asian="US" style:font-weight-asian="bold" style:font-name-complex="Calibri3" style:font-family-complex="Calibri" style:font-family-generic-complex="system" style:font-pitch-complex="variable" style:font-size-complex="12pt"/>
    </style:style>
    <style:style style:name="Table_20_Caption_20_Carácter" style:display-name="Table Caption Carácter" style:family="text" style:parent-style-name="Figure_20_Caption_20_Char">
      <style:text-properties style:font-name="Calibri1" fo:font-family="Calibri" style:font-family-generic="roman" style:font-pitch="variable" fo:font-size="8pt" fo:language="en" fo:country="GB" style:font-size-asian="8pt" style:language-asian="en" style:country-asian="US" style:font-name-complex="Calibri3" style:font-family-complex="Calibri" style:font-family-generic-complex="system" style:font-pitch-complex="variable" style:font-size-complex="12pt"/>
    </style:style>
    <style:style style:name="Level1Title_20_Carácter" style:display-name="Level1Title Carácter" style:family="text">
      <style:text-properties fo:text-transform="uppercase" style:font-name="Calibri1" fo:font-family="Calibri" style:font-family-generic="roman" style:font-pitch="variable" fo:language="en" fo:country="GB" fo:font-weight="bold" style:letter-kerning="true" style:language-asian="en" style:country-asian="US" style:font-weight-asian="bold" style:font-name-complex="Calibri3" style:font-family-complex="Calibri" style:font-family-generic-complex="system" style:font-pitch-complex="variable" style:font-size-complex="16pt" style:font-weight-complex="bold"/>
    </style:style>
    <style:style style:name="NoNumberFirstSection_20_Carácter" style:display-name="NoNumberFirstSection Carácter" style:family="text" style:parent-style-name="Level1Title_20_Carácter">
      <style:text-properties fo:text-transform="uppercase" style:font-name="Calibri1" fo:font-family="Calibri" style:font-family-generic="roman" style:font-pitch="variable" fo:language="en" fo:country="GB" fo:font-weight="bold" style:letter-kerning="true" style:language-asian="en" style:country-asian="US" style:font-weight-asian="bold" style:font-name-complex="Calibri3" style:font-family-complex="Calibri" style:font-family-generic-complex="system" style:font-pitch-complex="variable" style:font-size-complex="16pt" style:font-weight-complex="bold"/>
    </style:style>
    <style:style style:name="ListLabel_20_1" style:display-name="ListLabel 1" style:family="text">
      <style:text-properties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Rimando_20_commento2" style:display-name="Rimando commento2" style:family="tex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fo:text-indent="-1.016cm" fo:margin-left="1.016cm"/>
        </style:list-level-properties>
      </text:outline-level-style>
      <text:outline-level-style text:level="3" style:num-format="1">
        <style:list-level-properties text:list-level-position-and-space-mode="label-alignment">
          <style:list-level-label-alignment text:label-followed-by="listtab" fo:text-indent="-1.27cm" fo:margin-left="1.27cm"/>
        </style:list-level-properties>
      </text:outline-level-style>
      <text:outline-level-style text:level="4" style:num-format="1">
        <style:list-level-properties text:list-level-position-and-space-mode="label-alignment">
          <style:list-level-label-alignment text:label-followed-by="listtab" fo:text-indent="-1.524cm" fo:margin-left="1.524cm"/>
        </style:list-level-properties>
      </text:outline-level-style>
      <text:outline-level-style text:level="5" style:num-format="1">
        <style:list-level-properties text:list-level-position-and-space-mode="label-alignment">
          <style:list-level-label-alignment text:label-followed-by="listtab" fo:text-indent="-1.778cm" fo:margin-left="1.778cm"/>
        </style:list-level-properties>
      </text:outline-level-style>
      <text:outline-level-style text:level="6" style:num-format="1">
        <style:list-level-properties text:list-level-position-and-space-mode="label-alignment">
          <style:list-level-label-alignment text:label-followed-by="listtab" fo:text-indent="-2.032cm" fo:margin-left="2.032cm"/>
        </style:list-level-properties>
      </text:outline-level-style>
      <text:outline-level-style text:level="7" style:num-format="1">
        <style:list-level-properties text:list-level-position-and-space-mode="label-alignment">
          <style:list-level-label-alignment text:label-followed-by="listtab" fo:text-indent="-2.286cm" fo:margin-left="2.286cm"/>
        </style:list-level-properties>
      </text:outline-level-style>
      <text:outline-level-style text:level="8" style:num-format="1">
        <style:list-level-properties text:list-level-position-and-space-mode="label-alignment">
          <style:list-level-label-alignment text:label-followed-by="listtab" fo:text-indent="-2.54cm" fo:margin-left="2.54cm"/>
        </style:list-level-properties>
      </text:outline-level-style>
      <text:outline-level-style text:level="9" style:num-format="1">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text:list-tab-stop-position="3.909cm"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text:list-tab-stop-position="4.41cm"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text:list-tab-stop-position="6.047cm"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text:list-tab-stop-position="6.548cm" fo:text-indent="-2.54cm" fo:margin-left="6.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fo:text-align="end">
          <style:list-level-label-alignment text:label-followed-by="listtab" text:list-tab-stop-position="0.7cm" fo:text-indent="-0.201cm" fo:margin-left="0.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Fig. "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1cm" fo:text-indent="-0.501cm" fo:margin-left="0.751cm"/>
        </style:list-level-properties>
      </text:list-level-style-number>
      <text:list-level-style-number text:level="2" style:num-format="1" text:display-levels="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style:num-format="1" text:display-levels="4">
        <style:list-level-properties text:list-level-position-and-space-mode="label-alignment">
          <style:list-level-label-alignment text:label-followed-by="listtab" text:list-tab-stop-position="3.023cm" fo:text-indent="-1.27cm" fo:margin-left="3.023cm"/>
        </style:list-level-properties>
      </text:list-level-style-number>
      <text:list-level-style-number text:level="5" style:num-format="1" text:display-levels="5">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6" style:num-format="1" text:display-levels="6">
        <style:list-level-properties text:list-level-position-and-space-mode="label-alignment">
          <style:list-level-label-alignment text:label-followed-by="listtab" text:list-tab-stop-position="4.66cm" fo:text-indent="-1.905cm" fo:margin-left="4.66cm"/>
        </style:list-level-properties>
      </text:list-level-style-number>
      <text:list-level-style-number text:level="7" style:num-format="1" text:display-levels="7">
        <style:list-level-properties text:list-level-position-and-space-mode="label-alignment">
          <style:list-level-label-alignment text:label-followed-by="listtab" text:list-tab-stop-position="5.796cm" fo:text-indent="-2.54cm" fo:margin-left="5.796cm"/>
        </style:list-level-properties>
      </text:list-level-style-number>
      <text:list-level-style-number text:level="8" style:num-format="1" text:display-levels="8">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9" style:num-format="1" text:display-levels="9">
        <style:list-level-properties text:list-level-position-and-space-mode="label-alignment">
          <style:list-level-label-alignment text:label-followed-by="listtab" text:list-tab-stop-position="6.798cm" fo:text-indent="-2.54cm" fo:margin-left="6.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51cm" fo:text-indent="-0.751cm" fo:margin-left="0.751cm"/>
        </style:list-level-properties>
      </text:list-level-style-number>
      <text:list-level-style-number text:level="2" style:num-format="1" text:display-levels="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style:num-format="1" text:display-levels="4">
        <style:list-level-properties text:list-level-position-and-space-mode="label-alignment">
          <style:list-level-label-alignment text:label-followed-by="listtab" text:list-tab-stop-position="3.023cm" fo:text-indent="-1.27cm" fo:margin-left="3.023cm"/>
        </style:list-level-properties>
      </text:list-level-style-number>
      <text:list-level-style-number text:level="5" style:num-format="1" text:display-levels="5">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6" style:num-format="1" text:display-levels="6">
        <style:list-level-properties text:list-level-position-and-space-mode="label-alignment">
          <style:list-level-label-alignment text:label-followed-by="listtab" text:list-tab-stop-position="4.66cm" fo:text-indent="-1.905cm" fo:margin-left="4.66cm"/>
        </style:list-level-properties>
      </text:list-level-style-number>
      <text:list-level-style-number text:level="7" style:num-format="1" text:display-levels="7">
        <style:list-level-properties text:list-level-position-and-space-mode="label-alignment">
          <style:list-level-label-alignment text:label-followed-by="listtab" text:list-tab-stop-position="5.796cm" fo:text-indent="-2.54cm" fo:margin-left="5.796cm"/>
        </style:list-level-properties>
      </text:list-level-style-number>
      <text:list-level-style-number text:level="8" style:num-format="1" text:display-levels="8">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9" style:num-format="1" text:display-levels="9">
        <style:list-level-properties text:list-level-position-and-space-mode="label-alignment">
          <style:list-level-label-alignment text:label-followed-by="listtab" text:list-tab-stop-position="6.798cm" fo:text-indent="-2.54cm" fo:margin-left="6.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4cm" fo:text-indent="-0.751cm" fo:margin-left="0.751cm"/>
        </style:list-level-properties>
      </text:list-level-style-number>
      <text:list-level-style-number text:level="2" style:num-format="1" text:display-levels="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style:num-format="1" text:display-levels="4">
        <style:list-level-properties text:list-level-position-and-space-mode="label-alignment">
          <style:list-level-label-alignment text:label-followed-by="listtab" text:list-tab-stop-position="3.023cm" fo:text-indent="-1.27cm" fo:margin-left="3.023cm"/>
        </style:list-level-properties>
      </text:list-level-style-number>
      <text:list-level-style-number text:level="5" style:num-format="1" text:display-levels="5">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6" style:num-format="1" text:display-levels="6">
        <style:list-level-properties text:list-level-position-and-space-mode="label-alignment">
          <style:list-level-label-alignment text:label-followed-by="listtab" text:list-tab-stop-position="4.66cm" fo:text-indent="-1.905cm" fo:margin-left="4.66cm"/>
        </style:list-level-properties>
      </text:list-level-style-number>
      <text:list-level-style-number text:level="7" style:num-format="1" text:display-levels="7">
        <style:list-level-properties text:list-level-position-and-space-mode="label-alignment">
          <style:list-level-label-alignment text:label-followed-by="listtab" text:list-tab-stop-position="5.796cm" fo:text-indent="-2.54cm" fo:margin-left="5.796cm"/>
        </style:list-level-properties>
      </text:list-level-style-number>
      <text:list-level-style-number text:level="8" style:num-format="1" text:display-levels="8">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9" style:num-format="1" text:display-levels="9">
        <style:list-level-properties text:list-level-position-and-space-mode="label-alignment">
          <style:list-level-label-alignment text:label-followed-by="listtab" text:list-tab-stop-position="6.798cm" fo:text-indent="-2.54cm" fo:margin-left="6.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0.80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1">
        <style:list-level-properties text:list-level-position-and-space-mode="label-alignment">
          <style:list-level-label-alignment text:label-followed-by="listtab" fo:text-indent="-2.032cm" fo:margin-left="2.032cm"/>
        </style:list-level-properties>
      </text:list-level-style-number>
      <text:list-level-style-number text:level="7" style:num-format="1">
        <style:list-level-properties text:list-level-position-and-space-mode="label-alignment">
          <style:list-level-label-alignment text:label-followed-by="listtab" fo:text-indent="-2.286cm" fo:margin-left="2.286cm"/>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0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6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7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9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Date">
      <style:text-properties fo:font-size="9pt" fo:font-style="italic" style:font-size-asian="9pt" style:font-style-asian="italic"/>
    </style:style>
    <style:style style:name="MP2" style:family="paragraph" style:parent-style-name="Footer">
      <style:paragraph-properties fo:text-align="start" style:justify-single-word="false">
        <style:tab-stops>
          <style:tab-stop style:position="1cm"/>
          <style:tab-stop style:position="18.002cm" style:type="right"/>
        </style:tab-stops>
      </style:paragraph-properties>
    </style:style>
    <style:style style:name="MT1" style:family="text">
      <style:text-properties fo:font-size="12pt" fo:font-weight="bold" style:font-size-asian="12pt" style:font-weight-asian="bold"/>
    </style:style>
    <style:style style:name="MT2" style:family="text">
      <style:text-properties fo:font-size="12pt" fo:font-weight="bold" style:font-size-asian="12pt" style:font-weight-asian="bold" style:font-size-complex="26pt"/>
    </style:style>
    <style:style style:name="MT3" style:family="text"/>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53cm" svg:stroke-color="#002060" draw:stroke-linejoin="round" draw:fill="none" draw:textarea-vertical-align="top" fo:min-height="0.002cm" fo:min-width="16.723cm" fo:padding-top="0.026cm" fo:padding-bottom="0.026cm" fo:padding-left="0.026cm" fo:padding-right="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cm" svg:stroke-color="#000000" draw:stroke-linejoin="round" draw:fill="none" draw:textarea-vertical-align="top" fo:min-height="0.002cm" fo:min-width="18.03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231cm" fo:margin-left="0cm" fo:margin-right="0cm" fo:margin-top="1.131cm" style:dynamic-spacing="true"/>
      </style:footer-style>
    </style:page-layout>
    <style:page-layout style:name="Mpm3">
      <style:page-layout-properties fo:page-width="21.001cm" fo:page-height="29.7cm" style:num-format="1" style:print-orientation="portrait" fo:margin-top="1.27cm" fo:margin-bottom="1.27cm" fo:margin-left="1.501cm" fo:margin-right="1.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columns fo:column-count="2" fo:column-gap="0.501cm">
          <style:column style:rel-width="32767*" fo:start-indent="0cm" fo:end-indent="0.25cm"/>
          <style:column style:rel-width="32768*" fo:start-indent="0.25cm" fo:end-indent="0cm"/>
        </style:columns>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HeaderActaIMEKO"><text:span text:style-name="MT1">ACTA </text:span><text:span text:style-name="MT2">IMEKO</text:span><draw:frame draw:style-name="Mfr1" draw:name="Picture 1" text:anchor-type="char" svg:x="16.863cm" svg:y="-0.141cm" svg:width="1.279cm" svg:height="1.778cm" draw:z-index="15"><draw:image xlink:href="Pictures/100000000000026A00000354FA783D96.png" xlink:type="simple" xlink:show="embed" xlink:actuate="onLoad"/><svg:desc>emblem_618x852</svg:desc></draw:frame></text:p>
        <text:p text:style-name="MP1">Month Year, Volume #, Number #, pp – pp</text:p>
        <text:p text:style-name="MP1">www.imeko.org</text:p>
        <text:p text:style-name="HeaderSite"><draw:custom-shape text:anchor-type="paragraph" draw:z-index="23" draw:name="AutoShape 2" draw:style-name="Mgr1" svg:width="16.724cm" svg:height="0.003cm" svg:x="-0.002cm" svg:y="0.316cm"><text:p/><draw:enhanced-geometry svg:viewBox="0 0 21600 21600" draw:type="mso-spt32" draw:enhanced-path="M 0 0 L 21600 21600 N"/></draw:custom-shape></text:p>
      </style:header>
      <style:footer>
        <text:p text:style-name="MP2"><draw:custom-shape text:anchor-type="paragraph" draw:z-index="31" draw:name="AutoShape 3" draw:style-name="Mgr2" svg:width="18.031cm" svg:height="0.003cm" svg:x="-0.002cm" svg:y="-0.176cm"><text:p/><draw:enhanced-geometry svg:viewBox="0 0 21600 21600" draw:type="mso-spt32" draw:enhanced-path="M 0 0 L 21600 21600 N"/></draw:custom-shape>ACTA IMEKO | www.imeko.org<text:tab/>Month Year | Volume # | Number # | <text:span text:style-name="page_20_number"><text:page-number text:select-page="current">7</text:page-number></text:span></text:p>
      </style:footer>
    </style:master-page>
    <style:master-page style:name="Converted1" style:page-layout-name="Mpm2">
      <style:header>
        <text:p text:style-name="Header"/>
      </style:header>
      <style:footer>
        <text:p text:style-name="MP2"><text:span text:style-name="page_20_number"><text:page-number text:select-page="current"/></text:span>ACTA IMEKO | www.imeko.org<text:tab/>Month Year | Volume # | Number # | <text:span text:style-name="page_20_number"><text:page-number text:select-page="current"/></text:span></text:p>
      </style:footer>
    </style:master-page>
    <style:master-page style:name="Converted2" style:page-layout-name="Mpm3">
      <style:header>
        <text:p text:style-name="Header"/>
      </style:header>
      <style:footer>
        <text:p text:style-name="MP2"><text:span text:style-name="page_20_number"><text:page-number text:select-page="current"/></text:span>ACTA IMEKO | www.imeko.org<text:tab/>Month Year | Volume # | Number # | <text:span text:style-name="page_20_number"><text:page-number text:select-page="curre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IMEKO, Title</dc:title>
    <meta:initial-creator>Author</meta:initial-creator>
    <dc:creator>Luca De Vito</dc:creator>
    <meta:editing-cycles>132</meta:editing-cycles>
    <meta:print-date>2013-11-13T16:53:25.487000000</meta:print-date>
    <meta:creation-date>2013-04-12T09:57:00</meta:creation-date>
    <dc:date>2014-01-14T16:53:03.130000000</dc:date>
    <meta:editing-duration>P2DT11H28M31S</meta:editing-duration>
    <meta:generator>LibreOffice/4.1.4.2$Windows_x86 LibreOffice_project/0a0440ccc0227ad9829de5f46be37cfb6edcf72</meta:generator>
    <meta:printed-by>Luca De Vito</meta:printed-by>
    <meta:document-statistic meta:table-count="0" meta:image-count="23" meta:object-count="34" meta:page-count="8" meta:paragraph-count="188" meta:word-count="5227" meta:character-count="32461" meta:non-whitespace-character-count="27355"/>
    <meta:user-defined meta:name="AppVersion">14.0000</meta:user-defined>
    <meta:user-defined meta:name="Company">IMEKO</meta:user-defined>
    <meta:user-defined meta:name="DocSecurity" meta:value-type="float">0</meta:user-defined>
    <meta:user-defined meta:name="HyperlinksChanged" meta:value-type="boolean">false</meta:user-defined>
    <meta:user-defined meta:name="LinksUpToDate" meta:value-type="boolean">false</meta:user-defined>
    <meta:user-defined meta:name="MTEquationNumber2" meta:value-type="string">(#S1.#E1)</meta:user-defined>
    <meta:user-defined meta:name="MTEquationSection" meta:value-type="string">1</meta:user-defined>
    <meta:user-defined meta:name="MTWinEqns" meta:value-type="boolean">true</meta:user-defined>
    <meta:user-defined meta:name="ScaleCrop" meta:value-type="boolean">false</meta:user-defined>
    <meta:user-defined meta:name="SercoClassification" meta:value-type="string">Not an NPL document (No visible marking)</meta:user-defined>
    <meta:user-defined meta:name="ShareDoc" meta:value-type="boolean">false</meta:user-defined>
    <meta:template xlink:type="simple" xlink:actuate="onRequest" xlink:title="Template Acta IMEKOv2.doc.dot" xlink:href=""/>
  </office:meta>
</office:document-meta>
</file>

<file path=Object 1/content.xml><?xml version="1.0" encoding="utf-8"?>
<math xmlns="http://www.w3.org/1998/Math/MathML">
  <semantics>
    <mrow>
      <mstyle mathsize="10pt">
        <mrow>
          <mrow>
            <mrow>
              <mstyle mathvariant="bold">
                <mrow>
                  <mrow>
                    <mi mathvariant="normal">y</mi>
                  </mrow>
                </mrow>
              </mstyle>
              <mo stretchy="false">=</mo>
              <mstyle mathvariant="bold">
                <mrow>
                  <mrow>
                    <mo stretchy="false">Φ</mo>
                    <mi mathvariant="normal">x</mi>
                  </mrow>
                </mrow>
              </mstyle>
            </mrow>
            <mi>,</mi>
          </mrow>
        </mrow>
      </mstyle>
    </mrow>
    <annotation encoding="StarMath 5.0">size 10 {bold nitalic {y} = bold nitalic {%PHI x},}</annotation>
  </semantics>
</math>
</file>

<file path=Object 10/content.xml><?xml version="1.0" encoding="utf-8"?>
<math xmlns="http://www.w3.org/1998/Math/MathML">
  <semantics>
    <mrow>
      <mstyle mathsize="10pt">
        <mrow>
          <mrow>
            <mo stretchy="false">μ</mo>
            <mrow>
              <mo stretchy="false">(</mo>
              <mrow>
                <mstyle mathvariant="bold">
                  <mrow>
                    <mrow>
                      <mo stretchy="false">Φ</mo>
                    </mrow>
                  </mrow>
                </mstyle>
                <mi>,</mi>
                <mstyle mathvariant="bold">
                  <mrow>
                    <mrow>
                      <mo stretchy="false">Ψ</mo>
                    </mrow>
                  </mrow>
                </mstyle>
              </mrow>
              <mo stretchy="false">)</mo>
            </mrow>
          </mrow>
        </mrow>
      </mstyle>
    </mrow>
    <annotation encoding="StarMath 5.0">size 10 {%mu (bold{%PHI}, bold{%PSI})}</annotation>
  </semantics>
</math>
</file>

<file path=Object 11/content.xml><?xml version="1.0" encoding="utf-8"?>
<math xmlns="http://www.w3.org/1998/Math/MathML">
  <semantics>
    <mrow>
      <mstyle mathsize="10pt">
        <mrow>
          <mrow>
            <mrow>
              <mo stretchy="false">〈</mo>
              <mrow>
                <mrow>
                  <mrow/>
                  <mo stretchy="false">⋅</mo>
                  <mrow/>
                </mrow>
                <mi>,</mi>
                <mrow>
                  <mrow/>
                  <mo stretchy="false">⋅</mo>
                  <mrow/>
                </mrow>
              </mrow>
              <mo stretchy="false">〉</mo>
            </mrow>
          </mrow>
        </mrow>
      </mstyle>
    </mrow>
    <annotation encoding="StarMath 5.0">size 10{langle {} cdot {} ,{} cdot {}  rangle}</annotation>
  </semantics>
</math>
</file>

<file path=Object 12/content.xml><?xml version="1.0" encoding="utf-8"?>
<math xmlns="http://www.w3.org/1998/Math/MathML">
  <semantics>
    <mrow>
      <mstyle mathsize="10pt">
        <mrow>
          <mrow>
            <mfenced open="[" close="]">
              <mrow>
                <mn>0,</mn>
                <mfrac>
                  <msub>
                    <mi>f</mi>
                    <mi>s</mi>
                  </msub>
                  <mn>2</mn>
                </mfrac>
              </mrow>
            </mfenced>
            <mi>,</mi>
          </mrow>
        </mrow>
      </mstyle>
    </mrow>
    <annotation encoding="StarMath 5.0">size 10 {left [0,f_s over 2 right ],}</annotation>
  </semantics>
</math>
</file>

<file path=Object 13/content.xml><?xml version="1.0" encoding="utf-8"?>
<math xmlns="http://www.w3.org/1998/Math/MathML">
  <semantics>
    <mrow>
      <mstyle mathsize="10pt">
        <mrow>
          <mrow>
            <mfenced open="[" close="]">
              <mrow>
                <mn>0,</mn>
                <msub>
                  <mi>f</mi>
                  <mi>p</mi>
                </msub>
              </mrow>
            </mfenced>
            <mi>,</mi>
          </mrow>
        </mrow>
      </mstyle>
    </mrow>
    <annotation encoding="StarMath 5.0">size 10 {left [0,f_p right],}</annotation>
  </semantics>
</math>
</file>

<file path=Object 14/content.xml><?xml version="1.0" encoding="utf-8"?>
<math xmlns="http://www.w3.org/1998/Math/MathML">
  <semantics>
    <mrow>
      <mstyle mathsize="10pt">
        <mrow>
          <mrow>
            <mrow>
              <mstyle mathvariant="bold">
                <mrow>
                  <mrow>
                    <mi mathvariant="normal">m</mi>
                  </mrow>
                </mrow>
              </mstyle>
              <mo stretchy="false">=</mo>
              <mstyle mathvariant="bold">
                <mrow>
                  <mrow>
                    <mi mathvariant="normal">D</mi>
                    <mi mathvariant="normal">x</mi>
                  </mrow>
                </mrow>
              </mstyle>
            </mrow>
          </mrow>
        </mrow>
      </mstyle>
    </mrow>
    <annotation encoding="StarMath 5.0">size 10 {nitalic bold {m} = nitalic bold {D x}}</annotation>
  </semantics>
</math>
</file>

<file path=Object 15/content.xml><?xml version="1.0" encoding="utf-8"?>
<math xmlns="http://www.w3.org/1998/Math/MathML">
  <semantics>
    <mrow>
      <mstyle mathsize="10pt">
        <mrow>
          <mrow>
            <mrow>
              <mstyle mathvariant="bold">
                <mrow>
                  <mrow>
                    <mi mathvariant="normal">D</mi>
                  </mrow>
                </mrow>
              </mstyle>
              <mo stretchy="false">=</mo>
              <mfenced open="[" close="]">
                <mrow>
                  <mtable>
                    <mtr>
                      <mtd>
                        <mrow>
                          <msub>
                            <mi>p</mi>
                            <mn>0</mn>
                          </msub>
                        </mrow>
                      </mtd>
                      <mtd>
                        <mrow>
                          <mn>0</mn>
                        </mrow>
                      </mtd>
                      <mtd>
                        <mrow>
                          <mo stretchy="false">⋯</mo>
                        </mrow>
                      </mtd>
                      <mtd>
                        <mrow>
                          <mn>0</mn>
                        </mrow>
                      </mtd>
                    </mtr>
                    <mtr>
                      <mtd>
                        <mrow>
                          <mn>0</mn>
                        </mrow>
                      </mtd>
                      <mtd>
                        <mrow>
                          <msub>
                            <mi>p</mi>
                            <mn>1</mn>
                          </msub>
                        </mrow>
                      </mtd>
                      <mtd>
                        <mrow>
                          <mo stretchy="false">⋯</mo>
                        </mrow>
                      </mtd>
                      <mtd>
                        <mrow>
                          <mn>0</mn>
                        </mrow>
                      </mtd>
                    </mtr>
                    <mtr>
                      <mtd>
                        <mrow>
                          <mo stretchy="false">⋮</mo>
                        </mrow>
                      </mtd>
                      <mtd>
                        <mrow>
                          <mo stretchy="false">⋮</mo>
                        </mrow>
                      </mtd>
                      <mtd>
                        <mrow>
                          <mo stretchy="false">⋱</mo>
                        </mrow>
                      </mtd>
                      <mtd>
                        <mrow>
                          <mo stretchy="false">⋮</mo>
                        </mrow>
                      </mtd>
                    </mtr>
                    <mtr>
                      <mtd>
                        <mrow>
                          <mn>0</mn>
                        </mrow>
                      </mtd>
                      <mtd>
                        <mrow>
                          <mn>0</mn>
                        </mrow>
                      </mtd>
                      <mtd>
                        <mrow>
                          <mo stretchy="false">⋯</mo>
                        </mrow>
                      </mtd>
                      <mtd>
                        <mrow>
                          <msub>
                            <mi>p</mi>
                            <mrow>
                              <mrow>
                                <mi>N</mi>
                                <mo stretchy="false">−</mo>
                                <mn>1</mn>
                              </mrow>
                            </mrow>
                          </msub>
                        </mrow>
                      </mtd>
                    </mtr>
                  </mtable>
                </mrow>
              </mfenced>
            </mrow>
          </mrow>
        </mrow>
      </mstyle>
    </mrow>
    <annotation encoding="StarMath 5.0">size 10 {nitalic bold {D} = left [ matrix{p_0 # 0 # dotsaxis # 0 ## 0 # p_1 # dotsaxis # 0 ## dotsvert # dotsvert # dotsdown # dotsvert ## 0 # 0 # dotsaxis # p_{N-1}} right ] }</annotation>
  </semantics>
</math>
</file>

<file path=Object 16/content.xml><?xml version="1.0" encoding="utf-8"?>
<math xmlns="http://www.w3.org/1998/Math/MathML">
  <semantics>
    <mrow>
      <mstyle mathsize="10pt">
        <mrow>
          <mrow>
            <mrow>
              <mstyle mathvariant="bold">
                <mrow>
                  <mrow>
                    <mi mathvariant="normal">H</mi>
                  </mrow>
                </mrow>
              </mstyle>
              <mo stretchy="false">=</mo>
              <mfenced open="[" close="]">
                <mrow>
                  <mtable>
                    <mtr>
                      <mtd>
                        <mrow>
                          <msub>
                            <mi>h</mi>
                            <mn>1</mn>
                          </msub>
                        </mrow>
                      </mtd>
                      <mtd>
                        <mrow>
                          <msub>
                            <mi>h</mi>
                            <mn>2</mn>
                          </msub>
                        </mrow>
                      </mtd>
                      <mtd>
                        <mrow>
                          <mo stretchy="false">⋯</mo>
                        </mrow>
                      </mtd>
                      <mtd>
                        <mrow>
                          <msub>
                            <mi>h</mi>
                            <mrow>
                              <mrow>
                                <mi>L</mi>
                                <mo stretchy="false">−</mo>
                                <mn>1</mn>
                              </mrow>
                            </mrow>
                          </msub>
                        </mrow>
                      </mtd>
                      <mtd>
                        <mrow>
                          <mn>0</mn>
                        </mrow>
                      </mtd>
                      <mtd>
                        <mrow>
                          <mo stretchy="false">⋯</mo>
                        </mrow>
                      </mtd>
                      <mtd>
                        <mrow>
                          <mn>0</mn>
                        </mrow>
                      </mtd>
                    </mtr>
                    <mtr>
                      <mtd>
                        <mrow>
                          <mn>0</mn>
                        </mrow>
                      </mtd>
                      <mtd>
                        <mrow>
                          <msub>
                            <mi>h</mi>
                            <mn>1</mn>
                          </msub>
                        </mrow>
                      </mtd>
                      <mtd>
                        <mrow>
                          <mo stretchy="false">⋯</mo>
                        </mrow>
                      </mtd>
                      <mtd>
                        <mrow>
                          <msub>
                            <mi>h</mi>
                            <mrow>
                              <mrow>
                                <mi>L</mi>
                                <mo stretchy="false">−</mo>
                                <mn>2</mn>
                              </mrow>
                            </mrow>
                          </msub>
                        </mrow>
                      </mtd>
                      <mtd>
                        <mrow>
                          <msub>
                            <mi>h</mi>
                            <mrow>
                              <mrow>
                                <mi>L</mi>
                                <mo stretchy="false">−</mo>
                                <mn>1</mn>
                              </mrow>
                            </mrow>
                          </msub>
                        </mrow>
                      </mtd>
                      <mtd>
                        <mrow>
                          <mo stretchy="false">⋯</mo>
                        </mrow>
                      </mtd>
                      <mtd>
                        <mrow>
                          <mn>0</mn>
                        </mrow>
                      </mtd>
                    </mtr>
                    <mtr>
                      <mtd>
                        <mrow>
                          <mo stretchy="false">⋮</mo>
                        </mrow>
                      </mtd>
                      <mtd>
                        <mrow>
                          <mo stretchy="false">⋮</mo>
                        </mrow>
                      </mtd>
                      <mtd>
                        <mrow>
                          <mo stretchy="false">⋱</mo>
                        </mrow>
                      </mtd>
                      <mtd>
                        <mrow>
                          <mo stretchy="false">⋮</mo>
                        </mrow>
                      </mtd>
                      <mtd>
                        <mrow>
                          <mo stretchy="false">⋮</mo>
                        </mrow>
                      </mtd>
                      <mtd>
                        <mrow>
                          <mo stretchy="false">⋯</mo>
                        </mrow>
                      </mtd>
                      <mtd>
                        <mrow>
                          <mo stretchy="false">⋮</mo>
                        </mrow>
                      </mtd>
                    </mtr>
                    <mtr>
                      <mtd>
                        <mrow>
                          <mn>0</mn>
                        </mrow>
                      </mtd>
                      <mtd>
                        <mrow>
                          <mn>0</mn>
                        </mrow>
                      </mtd>
                      <mtd>
                        <mrow>
                          <mo stretchy="false">⋯</mo>
                        </mrow>
                      </mtd>
                      <mtd>
                        <mrow>
                          <mo stretchy="false">⋯</mo>
                        </mrow>
                      </mtd>
                      <mtd>
                        <mrow>
                          <mo stretchy="false">⋯</mo>
                        </mrow>
                      </mtd>
                      <mtd>
                        <mrow>
                          <msub>
                            <mi>h</mi>
                            <mrow>
                              <mrow>
                                <mi>L</mi>
                                <mo stretchy="false">−</mo>
                                <mn>2</mn>
                              </mrow>
                            </mrow>
                          </msub>
                        </mrow>
                      </mtd>
                      <mtd>
                        <mrow>
                          <msub>
                            <mi>h</mi>
                            <mrow>
                              <mrow>
                                <mi>L</mi>
                                <mo stretchy="false">−</mo>
                                <mn>1</mn>
                              </mrow>
                            </mrow>
                          </msub>
                        </mrow>
                      </mtd>
                    </mtr>
                  </mtable>
                </mrow>
              </mfenced>
            </mrow>
          </mrow>
        </mrow>
      </mstyle>
    </mrow>
    <annotation encoding="StarMath 5.0">size 10 {nitalic bold {H} = left [ matrix{
h_1 # h_2 # dotsaxis # h_{L-1} # 0 # dotsaxis # 0 ##
0 # h_1 # dotsaxis # h_{L-2} # h_{L-1} # dotsaxis # 0 ##
dotsvert # dotsvert # dotsdown # dotsvert # dotsvert # dotsaxis # dotsvert ## 
0 # 0 # dotsaxis # dotsaxis # dotsaxis # h_{L-2} # h_{L-1}
} right ] }</annotation>
  </semantics>
</math>
</file>

<file path=Object 17/content.xml><?xml version="1.0" encoding="utf-8"?>
<math xmlns="http://www.w3.org/1998/Math/MathML">
  <semantics>
    <mrow>
      <mstyle mathsize="10pt">
        <mrow>
          <mrow>
            <mrow>
              <mstyle mathvariant="bold">
                <mrow>
                  <mrow>
                    <mi mathvariant="normal">h</mi>
                  </mrow>
                </mrow>
              </mstyle>
              <mo stretchy="false">=</mo>
              <msup>
                <mfenced open="[" close="]">
                  <mrow>
                    <mtable>
                      <mtr>
                        <mtd>
                          <mrow>
                            <msub>
                              <mi>h</mi>
                              <mn>0</mn>
                            </msub>
                          </mrow>
                        </mtd>
                        <mtd>
                          <mrow>
                            <msub>
                              <mi>h</mi>
                              <mn>1</mn>
                            </msub>
                          </mrow>
                        </mtd>
                        <mtd>
                          <mrow>
                            <mo stretchy="false">⋯</mo>
                          </mrow>
                        </mtd>
                        <mtd>
                          <mrow>
                            <msub>
                              <mi>h</mi>
                              <mrow>
                                <mrow>
                                  <mi>L</mi>
                                  <mo stretchy="false">−</mo>
                                  <mn>1</mn>
                                </mrow>
                              </mrow>
                            </msub>
                          </mrow>
                        </mtd>
                      </mtr>
                    </mtable>
                  </mrow>
                </mfenced>
                <mi>T</mi>
              </msup>
            </mrow>
          </mrow>
        </mrow>
      </mstyle>
    </mrow>
    <annotation encoding="StarMath 5.0">size 10 {nitalic bold {h} = left [ matrix{h_0 # h_1 # dotsaxis # h_{L-1}} right ]^T }</annotation>
  </semantics>
</math>
</file>

<file path=Object 18/content.xml><?xml version="1.0" encoding="utf-8"?>
<math xmlns="http://www.w3.org/1998/Math/MathML">
  <semantics>
    <mrow>
      <mstyle mathsize="10pt">
        <mrow>
          <mrow>
            <mrow>
              <mstyle mathvariant="bold">
                <mrow>
                  <mrow>
                    <mi mathvariant="normal">y</mi>
                  </mrow>
                </mrow>
              </mstyle>
              <mo stretchy="false">=</mo>
              <mrow>
                <mstyle mathvariant="bold">
                  <mrow>
                    <mrow>
                      <mstyle mathvariant="normal">
                        <mrow>
                          <mrow>
                            <mi mathvariant="normal">A</mi>
                            <mi mathvariant="normal">c</mi>
                          </mrow>
                        </mrow>
                      </mstyle>
                    </mrow>
                  </mrow>
                </mstyle>
                <mo stretchy="false">+</mo>
                <mstyle mathvariant="bold">
                  <mrow>
                    <mrow>
                      <mi mathvariant="normal">e</mi>
                    </mrow>
                  </mrow>
                </mstyle>
              </mrow>
            </mrow>
          </mrow>
        </mrow>
      </mstyle>
    </mrow>
    <annotation encoding="StarMath 5.0">size 10 {bold nitalic {y} = bold {nitalic {A c}} + nitalic bold {e}}</annotation>
  </semantics>
</math>
</file>

<file path=Object 19/content.xml><?xml version="1.0" encoding="utf-8"?>
<math xmlns="http://www.w3.org/1998/Math/MathML">
  <semantics>
    <mrow>
      <mstyle mathsize="10pt">
        <mrow>
          <mrow>
            <mi>y</mi>
            <mrow>
              <mrow>
                <mo stretchy="false">(</mo>
                <mrow>
                  <mi>t</mi>
                </mrow>
                <mo stretchy="false">)</mo>
              </mrow>
              <mo stretchy="false">=</mo>
              <mfrac>
                <mrow>
                  <mi>x</mi>
                  <mrow>
                    <mrow>
                      <mo stretchy="false">(</mo>
                      <mrow>
                        <mi>t</mi>
                      </mrow>
                      <mo stretchy="false">)</mo>
                    </mrow>
                    <mo stretchy="false">+</mo>
                    <msub>
                      <mi>c</mi>
                      <mn>3</mn>
                    </msub>
                  </mrow>
                  <msup>
                    <mi>x</mi>
                    <mn>3</mn>
                  </msup>
                  <mrow>
                    <mo stretchy="false">(</mo>
                    <mrow>
                      <mi>t</mi>
                    </mrow>
                    <mo stretchy="false">)</mo>
                  </mrow>
                </mrow>
                <mrow>
                  <mrow>
                    <mn>1</mn>
                    <mo stretchy="false">+</mo>
                    <msub>
                      <mi>c</mi>
                      <mn>3</mn>
                    </msub>
                  </mrow>
                </mrow>
              </mfrac>
            </mrow>
          </mrow>
        </mrow>
      </mstyle>
    </mrow>
    <annotation encoding="StarMath 5.0">size 10 {
y(t)={x(t)+c_3 x^3 (t)} over {1+c_3}
}</annotation>
  </semantics>
</math>
</file>

<file path=Object 2/content.xml><?xml version="1.0" encoding="utf-8"?>
<math xmlns="http://www.w3.org/1998/Math/MathML">
  <semantics>
    <mrow>
      <mstyle mathsize="10pt">
        <mrow>
          <mrow>
            <mrow>
              <mstyle mathvariant="bold">
                <mrow>
                  <mrow>
                    <mi mathvariant="normal">x</mi>
                  </mrow>
                </mrow>
              </mstyle>
              <mo stretchy="false">=</mo>
              <mstyle mathvariant="bold">
                <mrow>
                  <mrow>
                    <mo stretchy="false">Ψ</mo>
                    <mi mathvariant="normal">c</mi>
                  </mrow>
                </mrow>
              </mstyle>
            </mrow>
            <mi>,</mi>
          </mrow>
        </mrow>
      </mstyle>
    </mrow>
    <annotation encoding="StarMath 5.0">size 10 {bold nitalic {x} = bold nitalic {%PSI c},}</annotation>
  </semantics>
</math>
</file>

<file path=Object 20/content.xml><?xml version="1.0" encoding="utf-8"?>
<math xmlns="http://www.w3.org/1998/Math/MathML">
  <semantics>
    <mrow>
      <mstyle mathsize="10pt">
        <mrow>
          <mrow>
            <mi>h</mi>
            <mrow>
              <mrow>
                <mo stretchy="false">(</mo>
                <mrow>
                  <mi>n</mi>
                </mrow>
                <mo stretchy="false">)</mo>
              </mrow>
              <mo stretchy="false">=</mo>
              <mfrac>
                <mrow>
                  <msub>
                    <mi>r</mi>
                    <mi mathvariant="italic">xy</mi>
                  </msub>
                  <mrow>
                    <mo stretchy="false">(</mo>
                    <mrow>
                      <mi>n</mi>
                    </mrow>
                    <mo stretchy="false">)</mo>
                  </mrow>
                </mrow>
                <mrow>
                  <msub>
                    <mi>r</mi>
                    <mi mathvariant="italic">xx</mi>
                  </msub>
                  <mrow>
                    <mo stretchy="false">(</mo>
                    <mrow>
                      <mn>0</mn>
                    </mrow>
                    <mo stretchy="false">)</mo>
                  </mrow>
                </mrow>
              </mfrac>
            </mrow>
            <mi>,</mi>
          </mrow>
        </mrow>
      </mstyle>
    </mrow>
    <annotation encoding="StarMath 5.0">size 10 {h(n) = {r_xy(n)} over {r_xx(0)},}</annotation>
  </semantics>
</math>
</file>

<file path=Object 21/content.xml><?xml version="1.0" encoding="utf-8"?>
<math xmlns="http://www.w3.org/1998/Math/MathML">
  <semantics>
    <mrow>
      <mstyle mathsize="10pt">
        <mrow>
          <mrow>
            <mrow>
              <msub>
                <mo stretchy="false">ψ</mo>
                <mrow>
                  <mi>i</mi>
                  <mi>,</mi>
                  <mi>j</mi>
                </mrow>
              </msub>
              <mo stretchy="false">=</mo>
              <mrow>
                <mfrac>
                  <mn>1</mn>
                  <msqrt>
                    <mi>N</mi>
                  </msqrt>
                </mfrac>
              </mrow>
            </mrow>
            <mfenced open="[" close="]">
              <mrow>
                <mi>cos</mi>
                <mrow>
                  <mfenced open="(" close=")">
                    <mrow>
                      <mfrac>
                        <mrow>
                          <mn>2</mn>
                          <mo stretchy="false">π</mo>
                        </mrow>
                        <mi>N</mi>
                      </mfrac>
                      <mi mathvariant="italic">ij</mi>
                    </mrow>
                  </mfenced>
                  <mo stretchy="false">+</mo>
                  <mi>sin</mi>
                </mrow>
                <mfenced open="(" close=")">
                  <mrow>
                    <mfrac>
                      <mrow>
                        <mn>2</mn>
                        <mo stretchy="false">π</mo>
                      </mrow>
                      <mi>N</mi>
                    </mfrac>
                    <mi mathvariant="italic">ij</mi>
                  </mrow>
                </mfenced>
              </mrow>
            </mfenced>
          </mrow>
        </mrow>
      </mstyle>
      <mn>.</mn>
    </mrow>
    <annotation encoding="StarMath 5.0">size 10{
%psi_{i,j}={1 over sqrt N }left [ cos left ( {2%pi}over N ij right ) + sin left ( {2%pi}over N ij right ) right ]
}.</annotation>
  </semantics>
</math>
</file>

<file path=Object 22/content.xml><?xml version="1.0" encoding="utf-8"?>
<math xmlns="http://www.w3.org/1998/Math/MathML">
  <semantics>
    <mrow>
      <mstyle mathsize="10pt">
        <mrow>
          <mrow>
            <mi>y</mi>
            <mrow>
              <mrow>
                <mo stretchy="false">(</mo>
                <mrow>
                  <mi>t</mi>
                </mrow>
                <mo stretchy="false">)</mo>
              </mrow>
              <mo stretchy="false">=</mo>
              <mi>a</mi>
            </mrow>
            <msub>
              <mi>x</mi>
              <mn>1</mn>
            </msub>
            <mrow>
              <mrow>
                <mo stretchy="false">(</mo>
                <mrow>
                  <mi>t</mi>
                </mrow>
                <mo stretchy="false">)</mo>
              </mrow>
              <mo stretchy="false">+</mo>
              <mi>b</mi>
            </mrow>
            <msub>
              <mi>x</mi>
              <mn>2</mn>
            </msub>
            <mrow>
              <mrow>
                <mo stretchy="false">(</mo>
                <mrow>
                  <mi>t</mi>
                </mrow>
                <mo stretchy="false">)</mo>
              </mrow>
              <mo stretchy="false">+</mo>
              <msub>
                <mi>x</mi>
                <mn>1</mn>
              </msub>
            </mrow>
            <mrow>
              <mo stretchy="false">(</mo>
              <mrow>
                <mi>t</mi>
              </mrow>
              <mo stretchy="false">)</mo>
            </mrow>
            <msub>
              <mi>x</mi>
              <mn>2</mn>
            </msub>
            <mrow>
              <mrow>
                <mo stretchy="false">(</mo>
                <mrow>
                  <mi>t</mi>
                </mrow>
                <mo stretchy="false">)</mo>
              </mrow>
              <mo stretchy="false">+</mo>
              <mi>c</mi>
            </mrow>
            <msubsup>
              <mi>x</mi>
              <mn>1</mn>
              <mn>2</mn>
            </msubsup>
            <mrow>
              <mrow>
                <mo stretchy="false">(</mo>
                <mrow>
                  <mi>t</mi>
                </mrow>
                <mo stretchy="false">)</mo>
              </mrow>
              <mo stretchy="false">+</mo>
              <mi>d</mi>
            </mrow>
            <msubsup>
              <mi>x</mi>
              <mn>2</mn>
              <mn>2</mn>
            </msubsup>
            <mrow>
              <mo stretchy="false">(</mo>
              <mrow>
                <mi>t</mi>
              </mrow>
              <mo stretchy="false">)</mo>
            </mrow>
          </mrow>
        </mrow>
      </mstyle>
    </mrow>
    <annotation encoding="StarMath 5.0">size 10{
y(t) = a x_1 (t) + b x_2 (t) + x_1 (t) x_2 (t) + c x_1^2 (t) + d x_2^2 (t)
}</annotation>
  </semantics>
</math>
</file>

<file path=Object 23/content.xml><?xml version="1.0" encoding="utf-8"?>
<math xmlns="http://www.w3.org/1998/Math/MathML">
  <semantics>
    <mrow>
      <mstyle mathsize="10pt">
        <mrow>
          <mrow>
            <mfenced open="{" close="}">
              <mrow>
                <mrow>
                  <mfrac>
                    <mrow>
                      <mn>2</mn>
                      <mo stretchy="false">π</mo>
                    </mrow>
                    <mo stretchy="false">ℳ</mo>
                  </mfrac>
                  <mo stretchy="false">−</mo>
                  <msub>
                    <mo stretchy="false">ω</mo>
                    <mn>0,</mn>
                  </msub>
                </mrow>
                <mrow>
                  <mfrac>
                    <mrow>
                      <mn>2</mn>
                      <mo stretchy="false">π</mo>
                    </mrow>
                    <mo stretchy="false">ℳ</mo>
                  </mfrac>
                  <mo stretchy="false">+</mo>
                  <msub>
                    <mo stretchy="false">ω</mo>
                    <mn>0</mn>
                  </msub>
                </mrow>
              </mrow>
            </mfenced>
            <mn>.</mn>
          </mrow>
        </mrow>
      </mstyle>
    </mrow>
    <annotation encoding="StarMath 5.0">size 10{
left lbrace {2 %pi} over %em - %omega_0, {2 %pi} over %em + %omega_0 right rbrace .
}</annotation>
  </semantics>
</math>
</file>

<file path=Object 24/content.xml><?xml version="1.0" encoding="utf-8"?>
<math xmlns="http://www.w3.org/1998/Math/MathML">
  <semantics>
    <mrow>
      <mstyle mathsize="10pt">
        <mrow>
          <mrow>
            <mfenced open="{" close="}">
              <mrow>
                <mrow>
                  <mfrac>
                    <mrow>
                      <mn>2</mn>
                      <mo stretchy="false">π</mo>
                    </mrow>
                    <mo stretchy="false">ℳ</mo>
                  </mfrac>
                  <mo stretchy="false">−</mo>
                  <msub>
                    <mo stretchy="false">ω</mo>
                    <mn>0,</mn>
                  </msub>
                </mrow>
                <mrow>
                  <mfrac>
                    <mrow>
                      <mn>2</mn>
                      <mo stretchy="false">π</mo>
                    </mrow>
                    <mo stretchy="false">ℳ</mo>
                  </mfrac>
                  <mo stretchy="false">+</mo>
                  <msub>
                    <mo stretchy="false">ω</mo>
                    <mn>0</mn>
                  </msub>
                </mrow>
              </mrow>
            </mfenced>
          </mrow>
        </mrow>
      </mstyle>
    </mrow>
    <annotation encoding="StarMath 5.0">size 10{
left lbrace {2 %pi} over %em - %omega_0, {2 %pi} over %em + %omega_0 right rbrace
}</annotation>
  </semantics>
</math>
</file>

<file path=Object 25/content.xml><?xml version="1.0" encoding="utf-8"?>
<math xmlns="http://www.w3.org/1998/Math/MathML">
  <semantics>
    <mrow>
      <mstyle mathsize="10pt">
        <mrow>
          <mrow>
            <mrow>
              <msub>
                <mo stretchy="false">ω</mo>
                <mn>0</mn>
              </msub>
              <mo stretchy="false">=</mo>
              <mrow>
                <mfrac>
                  <mi>J</mi>
                  <mi>N</mi>
                </mfrac>
              </mrow>
            </mrow>
            <mn>2</mn>
            <mo stretchy="false">π</mo>
            <mi>,</mi>
          </mrow>
        </mrow>
      </mstyle>
    </mrow>
    <annotation encoding="StarMath 5.0">size 10{
	%omega_0 = {J over N} 2 %pi,
}</annotation>
  </semantics>
</math>
</file>

<file path=Object 26/content.xml><?xml version="1.0" encoding="utf-8"?>
<math xmlns="http://www.w3.org/1998/Math/MathML">
  <semantics>
    <mrow>
      <mstyle mathsize="10pt">
        <mrow>
          <mrow>
            <mrow>
              <mi mathvariant="italic">SFDR</mi>
              <mo stretchy="false">=</mo>
              <mn>20</mn>
            </mrow>
            <msub>
              <mi>log</mi>
              <mn>10</mn>
            </msub>
            <mrow>
              <mfenced open="(" close=")">
                <mrow>
                  <mfrac>
                    <mrow>
                      <mfenced open="∣" close="∣">
                        <mrow>
                          <msub>
                            <mi>X</mi>
                            <mi mathvariant="italic">avm</mi>
                          </msub>
                          <mrow>
                            <mo stretchy="false">[</mo>
                            <mrow>
                              <msub>
                                <mi>n</mi>
                                <mi>i</mi>
                              </msub>
                            </mrow>
                            <mo stretchy="false">]</mo>
                          </mrow>
                        </mrow>
                      </mfenced>
                    </mrow>
                    <mrow>
                      <munder>
                        <mi mathvariant="italic">max</mi>
                        <mrow>
                          <mrow>
                            <mi>m</mi>
                            <mo stretchy="false">∈</mo>
                            <msub>
                              <mi>S</mi>
                              <mn>0</mn>
                            </msub>
                          </mrow>
                        </mrow>
                      </munder>
                      <mrow>
                        <mfenced open="∣" close="∣">
                          <mrow>
                            <msub>
                              <mi>X</mi>
                              <mi mathvariant="italic">avm</mi>
                            </msub>
                            <mrow>
                              <mo stretchy="false">[</mo>
                              <mrow>
                                <mi>m</mi>
                              </mrow>
                              <mo stretchy="false">]</mo>
                            </mrow>
                          </mrow>
                        </mfenced>
                      </mrow>
                    </mrow>
                  </mfrac>
                </mrow>
              </mfenced>
            </mrow>
          </mrow>
        </mrow>
      </mstyle>
    </mrow>
    <annotation encoding="StarMath 5.0">size 10 {
	SFDR = 20 log_10 {
		left (
			{left lline X_avm[n_i] right lline}
			over
			{max csub {m in S_0} {left lline X_avm[m] right lline}}
		right )
	}
}</annotation>
  </semantics>
</math>
</file>

<file path=Object 27/content.xml><?xml version="1.0" encoding="utf-8"?>
<math xmlns="http://www.w3.org/1998/Math/MathML">
  <semantics>
    <mrow>
      <mstyle mathsize="10pt">
        <mrow>
          <mrow>
            <mrow>
              <mi mathvariant="italic">SINAD</mi>
              <mo stretchy="false">=</mo>
              <mn>20</mn>
            </mrow>
            <msub>
              <mi>log</mi>
              <mn>10</mn>
            </msub>
            <mrow>
              <msqrt>
                <mrow>
                  <mrow>
                    <mrow>
                      <mfrac>
                        <mrow>
                          <mrow>
                            <mi>N</mi>
                            <mo stretchy="false">−</mo>
                            <mn>3</mn>
                          </mrow>
                        </mrow>
                        <mi>N</mi>
                      </mfrac>
                    </mrow>
                    <mo stretchy="false">⋅</mo>
                    <mrow>
                      <mfrac>
                        <mrow>
                          <msubsup>
                            <mi>X</mi>
                            <mi mathvariant="italic">avm</mi>
                            <mn>2</mn>
                          </msubsup>
                          <mrow>
                            <mrow>
                              <mo stretchy="false">[</mo>
                              <mrow>
                                <msub>
                                  <mi>n</mi>
                                  <mi>i</mi>
                                </msub>
                              </mrow>
                              <mo stretchy="false">]</mo>
                            </mrow>
                            <mo stretchy="false">+</mo>
                            <msubsup>
                              <mi>X</mi>
                              <mi mathvariant="italic">avm</mi>
                              <mn>2</mn>
                            </msubsup>
                          </mrow>
                          <mrow>
                            <mo stretchy="false">[</mo>
                            <mrow>
                              <mrow>
                                <mi>N</mi>
                                <mo stretchy="false">−</mo>
                                <msub>
                                  <mi>n</mi>
                                  <mi>i</mi>
                                </msub>
                              </mrow>
                            </mrow>
                            <mo stretchy="false">]</mo>
                          </mrow>
                        </mrow>
                        <mrow>
                          <mrow>
                            <munder>
                              <mo stretchy="false">∑</mo>
                              <mrow>
                                <mrow>
                                  <mi>m</mi>
                                  <mo stretchy="false">∈</mo>
                                  <msub>
                                    <mi>S</mi>
                                    <mn>0</mn>
                                  </msub>
                                </mrow>
                              </mrow>
                            </munder>
                            <mrow>
                              <msubsup>
                                <mi>X</mi>
                                <mi mathvariant="italic">avm</mi>
                                <mn>2</mn>
                              </msubsup>
                              <mrow>
                                <mo stretchy="false">[</mo>
                                <mrow>
                                  <mi>m</mi>
                                </mrow>
                                <mo stretchy="false">]</mo>
                              </mrow>
                            </mrow>
                          </mrow>
                        </mrow>
                      </mfrac>
                    </mrow>
                  </mrow>
                </mrow>
              </msqrt>
            </mrow>
          </mrow>
        </mrow>
      </mstyle>
    </mrow>
    <annotation encoding="StarMath 5.0">size 10 {
	SINAD = 20 log_10 {
		sqrt {
			{ {N-3} over N }
			cdot {
				{X_avm^2[n_i] + X_avm^2[N-n_i]}
				over
				{sum csub {m in S_0} {X_avm^2[m]}}
			}
		}
	}
}</annotation>
  </semantics>
</math>
</file>

<file path=Object 28/content.xml><?xml version="1.0" encoding="utf-8"?>
<math xmlns="http://www.w3.org/1998/Math/MathML">
  <semantics>
    <mrow>
      <mstyle mathsize="8.7pt">
        <mrow>
          <mrow>
            <mrow>
              <mi mathvariant="italic">THD</mi>
              <mo stretchy="false">=</mo>
              <mn>20</mn>
            </mrow>
            <msub>
              <mi>log</mi>
              <mn>10</mn>
            </msub>
            <mrow>
              <msqrt>
                <mrow>
                  <mfrac>
                    <mrow>
                      <mrow>
                        <mrow>
                          <mrow>
                            <munderover>
                              <mo stretchy="false">∑</mo>
                              <mrow>
                                <mrow>
                                  <mi>h</mi>
                                  <mo stretchy="false">=</mo>
                                  <mn>2</mn>
                                </mrow>
                              </mrow>
                              <msub>
                                <mi>N</mi>
                                <mi>h</mi>
                              </msub>
                            </munderover>
                            <mrow>
                              <msubsup>
                                <mi>X</mi>
                                <mi mathvariant="italic">avm</mi>
                                <mn>2</mn>
                              </msubsup>
                              <mfenced open="[" close="]">
                                <mrow>
                                  <msub>
                                    <mi>n</mi>
                                    <mi>h</mi>
                                  </msub>
                                </mrow>
                              </mfenced>
                            </mrow>
                          </mrow>
                          <mo stretchy="false">+</mo>
                          <mrow>
                            <munderover>
                              <mo stretchy="false">∑</mo>
                              <mrow>
                                <mrow>
                                  <mi>h</mi>
                                  <mo stretchy="false">=</mo>
                                  <mrow>
                                    <mo stretchy="false">−</mo>
                                    <msub>
                                      <mi>N</mi>
                                      <mi>h</mi>
                                    </msub>
                                  </mrow>
                                </mrow>
                              </mrow>
                              <mrow>
                                <mo stretchy="false">−</mo>
                                <mn>2</mn>
                              </mrow>
                            </munderover>
                            <mrow>
                              <msubsup>
                                <mi>X</mi>
                                <mi mathvariant="italic">avm</mi>
                                <mn>2</mn>
                              </msubsup>
                              <mfenced open="[" close="]">
                                <mrow>
                                  <msub>
                                    <mi>n</mi>
                                    <mi>h</mi>
                                  </msub>
                                </mrow>
                              </mfenced>
                            </mrow>
                          </mrow>
                        </mrow>
                        <mo stretchy="false">+</mo>
                        <msubsup>
                          <mi>X</mi>
                          <mi mathvariant="italic">avm</mi>
                          <mn>2</mn>
                        </msubsup>
                      </mrow>
                      <mrow>
                        <mfenced open="[" close="]">
                          <mrow>
                            <mfenced open="∣" close="∣">
                              <mrow>
                                <mrow>
                                  <mi>M</mi>
                                  <mo stretchy="false">−</mo>
                                  <msub>
                                    <mi>n</mi>
                                    <mi>i</mi>
                                  </msub>
                                </mrow>
                              </mrow>
                            </mfenced>
                          </mrow>
                        </mfenced>
                        <mo stretchy="false">+</mo>
                        <msubsup>
                          <mi>X</mi>
                          <mi mathvariant="italic">avm</mi>
                          <mn>2</mn>
                        </msubsup>
                      </mrow>
                      <mrow>
                        <mfenced open="[" close="]">
                          <mrow>
                            <mi mathvariant="italic">mod</mi>
                            <mrow>
                              <mo stretchy="false">(</mo>
                              <mrow>
                                <mrow>
                                  <mi>M</mi>
                                  <mo stretchy="false">+</mo>
                                  <msub>
                                    <mi>n</mi>
                                    <mi>i</mi>
                                  </msub>
                                </mrow>
                                <mn>,2</mn>
                              </mrow>
                              <mo stretchy="false">)</mo>
                            </mrow>
                          </mrow>
                        </mfenced>
                        <mo stretchy="false">+</mo>
                        <msubsup>
                          <mi>X</mi>
                          <mi mathvariant="italic">avm</mi>
                          <mn>2</mn>
                        </msubsup>
                      </mrow>
                      <mrow>
                        <mfenced open="[" close="]">
                          <mrow>
                            <mrow>
                              <mi>N</mi>
                              <mo stretchy="false">−</mo>
                              <mfenced open="∣" close="∣">
                                <mrow>
                                  <mrow>
                                    <mi>M</mi>
                                    <mo stretchy="false">−</mo>
                                    <msub>
                                      <mi>n</mi>
                                      <mi>i</mi>
                                    </msub>
                                  </mrow>
                                </mrow>
                              </mfenced>
                            </mrow>
                          </mrow>
                        </mfenced>
                        <mo stretchy="false">+</mo>
                        <msubsup>
                          <mi>X</mi>
                          <mi mathvariant="italic">avm</mi>
                          <mn>2</mn>
                        </msubsup>
                      </mrow>
                      <mfenced open="[" close="]">
                        <mrow>
                          <mrow>
                            <mi>N</mi>
                            <mo stretchy="false">−</mo>
                            <mi mathvariant="italic">mod</mi>
                          </mrow>
                          <mrow>
                            <mo stretchy="false">(</mo>
                            <mrow>
                              <mrow>
                                <mi>M</mi>
                                <mo stretchy="false">+</mo>
                                <msub>
                                  <mi>n</mi>
                                  <mi>i</mi>
                                </msub>
                              </mrow>
                              <mn>,2</mn>
                            </mrow>
                            <mo stretchy="false">)</mo>
                          </mrow>
                        </mrow>
                      </mfenced>
                    </mrow>
                    <mrow>
                      <msubsup>
                        <mi>X</mi>
                        <mi mathvariant="italic">avm</mi>
                        <mn>2</mn>
                      </msubsup>
                      <mrow>
                        <mfenced open="[" close="]">
                          <mrow>
                            <msub>
                              <mi>n</mi>
                              <mi>i</mi>
                            </msub>
                          </mrow>
                        </mfenced>
                        <mo stretchy="false">+</mo>
                        <msubsup>
                          <mi>X</mi>
                          <mi mathvariant="italic">avm</mi>
                          <mn>2</mn>
                        </msubsup>
                      </mrow>
                      <mfenced open="[" close="]">
                        <mrow>
                          <mrow>
                            <mi>M</mi>
                            <mo stretchy="false">−</mo>
                            <msub>
                              <mi>n</mi>
                              <mi>i</mi>
                            </msub>
                          </mrow>
                        </mrow>
                      </mfenced>
                    </mrow>
                  </mfrac>
                </mrow>
              </msqrt>
            </mrow>
          </mrow>
        </mrow>
      </mstyle>
    </mrow>
    <annotation encoding="StarMath 5.0">size 8.7
{
	THD = 20 log_10 {
		sqrt {
			{ sum from {h=2} to N_h {X_avm^2 left [n_h right ]} + 
				sum from {h=-N_h} to -2 {X_avm^2 left [n_h right ]} + 
				X_avm^2 left [ left lline M-n_i right rline right ] +
				X_avm^2 left [ mod(M+n_i,2) right ] + 
				X_avm^2 left [ N- left lline M-n_i right rline right ] + 
				X_avm^2 left [ N-mod(M+n_i,2) right ]
			}
			over
			{X_avm^2 left [ n_i right ] + X_avm^2 left [ M-n_i right ]}
		}
	}
}</annotation>
  </semantics>
</math>
</file>

<file path=Object 29/content.xml><?xml version="1.0" encoding="utf-8"?>
<math xmlns="http://www.w3.org/1998/Math/MathML">
  <semantics>
    <mrow>
      <mstyle mathsize="10pt">
        <mrow>
          <mrow>
            <mrow>
              <msub>
                <mi>n</mi>
                <mi>h</mi>
              </msub>
              <mo stretchy="false">=</mo>
              <mi mathvariant="italic">mod</mi>
            </mrow>
            <mrow>
              <mo stretchy="false">(</mo>
              <mrow>
                <mi>h</mi>
                <msub>
                  <mi>n</mi>
                  <mi>i</mi>
                </msub>
                <mi>,</mi>
                <mi>N</mi>
              </mrow>
              <mo stretchy="false">)</mo>
            </mrow>
            <mi/>
            <mrow>
              <mi>h</mi>
              <mo stretchy="false">=</mo>
              <mrow>
                <mo stretchy="false">±</mo>
                <mrow>
                  <mo stretchy="false">[</mo>
                  <mrow>
                    <mn>2,</mn>
                    <mn>3,</mn>
                    <mo stretchy="false">…</mo>
                    <mi>,</mi>
                    <msub>
                      <mi>N</mi>
                      <mi>h</mi>
                    </msub>
                  </mrow>
                  <mo stretchy="false">]</mo>
                </mrow>
              </mrow>
            </mrow>
          </mrow>
        </mrow>
      </mstyle>
    </mrow>
    <annotation encoding="StarMath 5.0">size 10 {
	n_h = mod(h n_i,N)~~h=+-[2, 3, dotslow, N_h] 
}</annotation>
  </semantics>
</math>
</file>

<file path=Object 3/content.xml><?xml version="1.0" encoding="utf-8"?>
<math xmlns="http://www.w3.org/1998/Math/MathML">
  <semantics>
    <mrow>
      <mstyle mathsize="10pt">
        <mrow>
          <mrow>
            <mrow>
              <mstyle mathvariant="bold">
                <mrow>
                  <mrow>
                    <mi mathvariant="normal">y</mi>
                  </mrow>
                </mrow>
              </mstyle>
              <mo stretchy="false">=</mo>
              <mstyle mathvariant="bold">
                <mrow>
                  <mrow>
                    <mstyle mathvariant="normal">
                      <mrow>
                        <mrow>
                          <mi mathvariant="normal">A</mi>
                          <mi mathvariant="normal">c</mi>
                        </mrow>
                      </mrow>
                    </mstyle>
                  </mrow>
                </mrow>
              </mstyle>
            </mrow>
            <mi>,</mi>
          </mrow>
        </mrow>
      </mstyle>
    </mrow>
    <annotation encoding="StarMath 5.0">size 10 {bold nitalic {y} = bold { nitalic {A c}},}</annotation>
  </semantics>
</math>
</file>

<file path=Object 30/content.xml><?xml version="1.0" encoding="utf-8"?>
<math xmlns="http://www.w3.org/1998/Math/MathML">
  <semantics>
    <mrow>
      <mstyle mathsize="10pt">
        <mrow>
          <mrow>
            <mfenced open="∣" close="∣">
              <mrow>
                <mi>X</mi>
                <mrow>
                  <mo stretchy="false">[</mo>
                  <mrow>
                    <mi>m</mi>
                  </mrow>
                  <mo stretchy="false">]</mo>
                </mrow>
              </mrow>
            </mfenced>
          </mrow>
        </mrow>
      </mstyle>
    </mrow>
    <annotation encoding="StarMath 5.0">size 10{left lline X[m] right lline}</annotation>
  </semantics>
</math>
</file>

<file path=Object 31/content.xml><?xml version="1.0" encoding="utf-8"?>
<math xmlns="http://www.w3.org/1998/Math/MathML">
  <semantics>
    <mrow>
      <mstyle mathsize="10pt">
        <mrow>
          <mrow>
            <msub>
              <mi>X</mi>
              <mi mathvariant="italic">avm</mi>
            </msub>
            <mrow>
              <mrow>
                <mo stretchy="false">[</mo>
                <mrow>
                  <mi>m</mi>
                </mrow>
                <mo stretchy="false">]</mo>
              </mrow>
              <mo stretchy="false">=</mo>
              <mrow>
                <mfrac>
                  <mn>1</mn>
                  <mi>R</mi>
                </mfrac>
                <mrow>
                  <munderover>
                    <mo stretchy="false">∑</mo>
                    <mrow>
                      <mrow>
                        <mi>k</mi>
                        <mo stretchy="false">=</mo>
                        <mn>1</mn>
                      </mrow>
                    </mrow>
                    <mi>R</mi>
                  </munderover>
                  <mrow>
                    <mfenced open="∣" close="∣">
                      <mrow>
                        <msub>
                          <mi>X</mi>
                          <mi>k</mi>
                        </msub>
                        <mrow>
                          <mo stretchy="false">[</mo>
                          <mrow>
                            <mi>m</mi>
                          </mrow>
                          <mo stretchy="false">]</mo>
                        </mrow>
                      </mrow>
                    </mfenced>
                  </mrow>
                </mrow>
              </mrow>
            </mrow>
            <mi>,</mi>
            <mi/>
            <mrow>
              <mi>m</mi>
              <mo stretchy="false">=</mo>
              <mn>0,</mn>
            </mrow>
            <mn>1,</mn>
            <mn>2,</mn>
            <mo stretchy="false">…</mo>
            <mi>,</mi>
            <mrow>
              <mi>N</mi>
              <mo stretchy="false">−</mo>
              <mn>1,</mn>
            </mrow>
          </mrow>
        </mrow>
      </mstyle>
    </mrow>
    <annotation encoding="StarMath 5.0">size 10 {
	X_avm[m] = {
		1 over R sum from {k=1} to R {left lline X_k [m] right lline}
	},
	~~
	m=0, 1, 2, dotslow, N-1,
}</annotation>
  </semantics>
</math>
</file>

<file path=Object 32/content.xml><?xml version="1.0" encoding="utf-8"?>
<math xmlns="http://www.w3.org/1998/Math/MathML">
  <semantics>
    <mrow>
      <mstyle mathsize="10pt">
        <mrow>
          <mrow>
            <mrow>
              <msub>
                <mi>f</mi>
                <mn>0</mn>
              </msub>
              <mo stretchy="false">=</mo>
              <mrow>
                <mrow>
                  <mfrac>
                    <mi>J</mi>
                    <mi>N</mi>
                  </mfrac>
                </mrow>
                <mo stretchy="false">⋅</mo>
                <mrow>
                  <msub>
                    <mi>f</mi>
                    <mi>p</mi>
                  </msub>
                </mrow>
              </mrow>
            </mrow>
          </mrow>
        </mrow>
      </mstyle>
    </mrow>
    <annotation encoding="StarMath 5.0">size 10 {f_0 = {J over N} cdot {f_p} }</annotation>
  </semantics>
</math>
</file>

<file path=Object 33/content.xml><?xml version="1.0" encoding="utf-8"?>
<math xmlns="http://www.w3.org/1998/Math/MathML">
  <semantics>
    <mrow>
      <mstyle mathsize="10pt">
        <mrow>
          <mrow>
            <mrow>
              <mstyle mathvariant="bold">
                <mrow>
                  <mrow>
                    <mover accent="true">
                      <mi mathvariant="normal">c</mi>
                      <mo stretchy="false">̂</mo>
                    </mover>
                  </mrow>
                </mrow>
              </mstyle>
              <mo stretchy="false">=</mo>
              <mi mathvariant="italic">argmin</mi>
            </mrow>
            <mrow>
              <mo stretchy="false">{</mo>
              <mrow>
                <msub>
                  <mrow>
                    <mrow>
                      <mo stretchy="false">∥</mo>
                      <mrow>
                        <mstyle mathvariant="bold">
                          <mrow>
                            <mrow>
                              <mi mathvariant="normal">c</mi>
                            </mrow>
                          </mrow>
                        </mstyle>
                      </mrow>
                      <mo stretchy="false">∥</mo>
                    </mrow>
                  </mrow>
                  <mrow>
                    <mn>1</mn>
                  </mrow>
                </msub>
              </mrow>
              <mo stretchy="false">}</mo>
            </mrow>
            <mi/>
            <mrow>
              <mtext>subject to</mtext>
            </mrow>
            <mi/>
            <mrow>
              <msub>
                <mrow>
                  <mo stretchy="false">∥</mo>
                  <mrow>
                    <mrow>
                      <mstyle mathvariant="bold">
                        <mrow>
                          <mrow>
                            <msup>
                              <mi mathvariant="normal">A</mi>
                              <mi mathvariant="normal">T</mi>
                            </msup>
                          </mrow>
                        </mrow>
                      </mstyle>
                      <mfenced open="(" close=")">
                        <mrow>
                          <mrow>
                            <mstyle mathvariant="bold">
                              <mrow>
                                <mrow>
                                  <mi mathvariant="normal">y</mi>
                                </mrow>
                              </mrow>
                            </mstyle>
                            <mo stretchy="false">−</mo>
                            <mstyle mathvariant="bold">
                              <mrow>
                                <mrow>
                                  <mstyle mathvariant="normal">
                                    <mrow>
                                      <mrow>
                                        <mi mathvariant="normal">A</mi>
                                        <mi mathvariant="normal">c</mi>
                                      </mrow>
                                    </mrow>
                                  </mstyle>
                                </mrow>
                              </mrow>
                            </mstyle>
                          </mrow>
                        </mrow>
                      </mfenced>
                    </mrow>
                  </mrow>
                  <mo stretchy="false">∥</mo>
                </mrow>
                <mo stretchy="false">∞</mo>
              </msub>
              <mo stretchy="false">&lt;</mo>
              <mo stretchy="false">ε</mo>
            </mrow>
            <mn>.</mn>
          </mrow>
        </mrow>
      </mstyle>
    </mrow>
    <annotation encoding="StarMath 5.0">size 10 {nitalic bold {hat c} = argmin lbrace {ldline nitalic bold {c} rdline}_{1} rbrace ~~~~{"subject to"}~~~~ ldline {bold nitalic {A^T} left ( bold nitalic {y} - bold { nitalic {A c}} right ) } rdline _infty &lt; %varepsilon .}</annotation>
  </semantics>
</math>
</file>

<file path=Object 34/content.xml><?xml version="1.0" encoding="utf-8"?>
<math xmlns="http://www.w3.org/1998/Math/MathML">
  <semantics>
    <mrow>
      <mstyle mathsize="10pt">
        <mrow>
          <mrow>
            <mrow>
              <mstyle mathvariant="bold">
                <mrow>
                  <mi mathvariant="normal">p</mi>
                </mrow>
              </mstyle>
              <mo stretchy="false">=</mo>
              <mfenced open="[" close="]">
                <mrow>
                  <mtable>
                    <mtr>
                      <mtd>
                        <mrow>
                          <msub>
                            <mi>p</mi>
                            <mn>0,</mn>
                          </msub>
                        </mrow>
                      </mtd>
                      <mtd>
                        <mrow>
                          <msub>
                            <mi>p</mi>
                            <mn>1,</mn>
                          </msub>
                        </mrow>
                      </mtd>
                      <mtd>
                        <mrow>
                          <mo stretchy="false">…</mo>
                          <mi>,</mi>
                        </mrow>
                      </mtd>
                      <mtd>
                        <mrow>
                          <msub>
                            <mi>p</mi>
                            <mrow>
                              <mrow>
                                <mi>N</mi>
                                <mo stretchy="false">−</mo>
                                <mn>1</mn>
                              </mrow>
                            </mrow>
                          </msub>
                        </mrow>
                      </mtd>
                    </mtr>
                  </mtable>
                </mrow>
              </mfenced>
            </mrow>
          </mrow>
        </mrow>
      </mstyle>
    </mrow>
    <annotation encoding="StarMath 5.0">size 10{
nitalic bold p = left [ matrix {p_0, # p_1, # dotslow, #p_{N-1}} right ]
}</annotation>
  </semantics>
</math>
</file>

<file path=Object 4/content.xml><?xml version="1.0" encoding="utf-8"?>
<math xmlns="http://www.w3.org/1998/Math/MathML">
  <semantics>
    <mrow>
      <mstyle mathsize="10pt">
        <mrow>
          <mrow>
            <mfenced open="(" close=")">
              <mrow>
                <mtable>
                  <mtr>
                    <mtd>
                      <mrow>
                        <mi>N</mi>
                      </mrow>
                    </mtd>
                  </mtr>
                  <mtr>
                    <mtd>
                      <mrow>
                        <mi>K</mi>
                      </mrow>
                    </mtd>
                  </mtr>
                </mtable>
              </mrow>
            </mfenced>
          </mrow>
        </mrow>
      </mstyle>
    </mrow>
    <annotation encoding="StarMath 5.0">size 10 {left ( binom{N}{K} right ) }</annotation>
  </semantics>
</math>
</file>

<file path=Object 5/content.xml><?xml version="1.0" encoding="utf-8"?>
<math xmlns="http://www.w3.org/1998/Math/MathML">
  <semantics>
    <mrow>
      <mstyle mathsize="10pt">
        <mrow>
          <mrow>
            <mrow>
              <mstyle mathvariant="bold">
                <mrow>
                  <mrow>
                    <mover accent="true">
                      <mi mathvariant="normal">c</mi>
                      <mo stretchy="false">̂</mo>
                    </mover>
                  </mrow>
                </mrow>
              </mstyle>
              <mo stretchy="false">=</mo>
              <mi mathvariant="italic">argmin</mi>
            </mrow>
            <mrow>
              <mo stretchy="false">{</mo>
              <mrow>
                <msub>
                  <mrow>
                    <mrow>
                      <mo stretchy="false">∥</mo>
                      <mrow>
                        <mstyle mathvariant="bold">
                          <mrow>
                            <mrow>
                              <mi mathvariant="normal">c</mi>
                            </mrow>
                          </mrow>
                        </mstyle>
                      </mrow>
                      <mo stretchy="false">∥</mo>
                    </mrow>
                  </mrow>
                  <mrow>
                    <mn>0</mn>
                  </mrow>
                </msub>
              </mrow>
              <mo stretchy="false">}</mo>
            </mrow>
            <mi/>
            <mrow>
              <mtext>subject to</mtext>
            </mrow>
            <mi/>
            <mrow>
              <mstyle mathvariant="bold">
                <mrow>
                  <mrow>
                    <mi mathvariant="normal">y</mi>
                  </mrow>
                </mrow>
              </mstyle>
              <mo stretchy="false">=</mo>
              <mstyle mathvariant="bold">
                <mrow>
                  <mrow>
                    <mstyle mathvariant="normal">
                      <mrow>
                        <mrow>
                          <mi mathvariant="normal">A</mi>
                          <mi mathvariant="normal">c</mi>
                        </mrow>
                      </mrow>
                    </mstyle>
                  </mrow>
                </mrow>
              </mstyle>
            </mrow>
            <mn>.</mn>
          </mrow>
        </mrow>
      </mstyle>
    </mrow>
    <annotation encoding="StarMath 5.0">size 10 {nitalic bold {hat c} = argmin lbrace {ldline nitalic bold {c} rdline}_{0} rbrace ~~~~{"subject to"}~~~~bold nitalic {y} = bold { nitalic {A c}}.}</annotation>
  </semantics>
</math>
</file>

<file path=Object 6/content.xml><?xml version="1.0" encoding="utf-8"?>
<math xmlns="http://www.w3.org/1998/Math/MathML">
  <semantics>
    <mrow>
      <mstyle mathsize="10pt">
        <mrow>
          <mrow>
            <mrow>
              <mstyle mathvariant="bold">
                <mrow>
                  <mrow>
                    <mover accent="true">
                      <mi mathvariant="normal">c</mi>
                      <mo stretchy="false">̂</mo>
                    </mover>
                  </mrow>
                </mrow>
              </mstyle>
              <mo stretchy="false">=</mo>
              <mi mathvariant="italic">argmin</mi>
            </mrow>
            <mrow>
              <mo stretchy="false">{</mo>
              <mrow>
                <msub>
                  <mrow>
                    <mrow>
                      <mo stretchy="false">∥</mo>
                      <mrow>
                        <mstyle mathvariant="bold">
                          <mrow>
                            <mrow>
                              <mi mathvariant="normal">c</mi>
                            </mrow>
                          </mrow>
                        </mstyle>
                      </mrow>
                      <mo stretchy="false">∥</mo>
                    </mrow>
                  </mrow>
                  <mrow>
                    <mn>1</mn>
                  </mrow>
                </msub>
              </mrow>
              <mo stretchy="false">}</mo>
            </mrow>
            <mi/>
            <mrow>
              <mtext>subject to</mtext>
            </mrow>
            <mi/>
            <mrow>
              <mstyle mathvariant="bold">
                <mrow>
                  <mrow>
                    <mi mathvariant="normal">y</mi>
                  </mrow>
                </mrow>
              </mstyle>
              <mo stretchy="false">=</mo>
              <mstyle mathvariant="bold">
                <mrow>
                  <mrow>
                    <mstyle mathvariant="normal">
                      <mrow>
                        <mrow>
                          <mi mathvariant="normal">A</mi>
                          <mi mathvariant="normal">c</mi>
                        </mrow>
                      </mrow>
                    </mstyle>
                  </mrow>
                </mrow>
              </mstyle>
            </mrow>
            <mn>.</mn>
          </mrow>
        </mrow>
      </mstyle>
    </mrow>
    <annotation encoding="StarMath 5.0">size 10 {nitalic bold {hat c} = argmin lbrace {ldline nitalic bold {c} rdline}_{1} rbrace ~~~~{"subject to"}~~~~bold nitalic {y} = bold { nitalic {A c}}.}</annotation>
  </semantics>
</math>
</file>

<file path=Object 7/content.xml><?xml version="1.0" encoding="utf-8"?>
<math xmlns="http://www.w3.org/1998/Math/MathML">
  <semantics>
    <mrow>
      <mstyle mathsize="10pt">
        <mrow>
          <mrow>
            <mrow>
              <mstyle mathvariant="bold">
                <mrow>
                  <mrow>
                    <mover accent="true">
                      <mi mathvariant="normal">c</mi>
                      <mo stretchy="false">̂</mo>
                    </mover>
                  </mrow>
                </mrow>
              </mstyle>
              <mo stretchy="false">=</mo>
              <mi mathvariant="italic">argmin</mi>
            </mrow>
            <mrow>
              <mo stretchy="false">{</mo>
              <mrow>
                <msub>
                  <mrow>
                    <mrow>
                      <mo stretchy="false">∥</mo>
                      <mrow>
                        <mstyle mathvariant="bold">
                          <mrow>
                            <mrow>
                              <mi mathvariant="normal">c</mi>
                            </mrow>
                          </mrow>
                        </mstyle>
                      </mrow>
                      <mo stretchy="false">∥</mo>
                    </mrow>
                  </mrow>
                  <mrow>
                    <mn>1</mn>
                  </mrow>
                </msub>
              </mrow>
              <mo stretchy="false">}</mo>
            </mrow>
            <mi/>
            <mrow>
              <mtext>subject to</mtext>
            </mrow>
            <mi/>
            <mrow>
              <msub>
                <mrow>
                  <mo stretchy="false">∥</mo>
                  <mrow>
                    <mrow>
                      <mrow>
                        <mstyle mathvariant="bold">
                          <mrow>
                            <mrow>
                              <mi mathvariant="normal">y</mi>
                            </mrow>
                          </mrow>
                        </mstyle>
                        <mo stretchy="false">−</mo>
                        <mstyle mathvariant="bold">
                          <mrow>
                            <mrow>
                              <mstyle mathvariant="normal">
                                <mrow>
                                  <mrow>
                                    <mi mathvariant="normal">A</mi>
                                    <mi mathvariant="normal">c</mi>
                                  </mrow>
                                </mrow>
                              </mstyle>
                            </mrow>
                          </mrow>
                        </mstyle>
                      </mrow>
                    </mrow>
                  </mrow>
                  <mo stretchy="false">∥</mo>
                </mrow>
                <mn>2</mn>
              </msub>
              <mo stretchy="false">&lt;</mo>
              <mo stretchy="false">τ</mo>
            </mrow>
            <mn>.</mn>
          </mrow>
        </mrow>
      </mstyle>
    </mrow>
    <annotation encoding="StarMath 5.0">size 10 {nitalic bold {hat c} = argmin lbrace {ldline nitalic bold {c} rdline}_{1} rbrace ~~~~{"subject to"}~~~~ ldline {bold nitalic {y} - bold { nitalic {A c}}} rdline _2 &lt; %tau .}</annotation>
  </semantics>
</math>
</file>

<file path=Object 8/content.xml><?xml version="1.0" encoding="utf-8"?>
<math xmlns="http://www.w3.org/1998/Math/MathML">
  <semantics>
    <mrow>
      <mstyle mathsize="10pt">
        <mrow>
          <mrow>
            <mrow>
              <mi>M</mi>
              <mo stretchy="false">⩾</mo>
              <mi>C</mi>
            </mrow>
            <msup>
              <mo stretchy="false">μ</mo>
              <mn>2</mn>
            </msup>
            <mrow>
              <mo stretchy="false">(</mo>
              <mrow>
                <mstyle mathvariant="bold">
                  <mrow>
                    <mrow>
                      <mo stretchy="false">Φ</mo>
                    </mrow>
                  </mrow>
                </mstyle>
                <mi>,</mi>
                <mstyle mathvariant="bold">
                  <mrow>
                    <mrow>
                      <mo stretchy="false">Ψ</mo>
                    </mrow>
                  </mrow>
                </mstyle>
              </mrow>
              <mo stretchy="false">)</mo>
            </mrow>
            <mi>K</mi>
            <mi>log</mi>
            <mi>N</mi>
            <mi>,</mi>
          </mrow>
        </mrow>
      </mstyle>
    </mrow>
    <annotation encoding="StarMath 5.0">size 10 {M geslant C %mu^2 (bold{%PHI}, bold{%PSI}) K log N,}</annotation>
  </semantics>
</math>
</file>

<file path=Object 9/content.xml><?xml version="1.0" encoding="utf-8"?>
<math xmlns="http://www.w3.org/1998/Math/MathML">
  <semantics>
    <mrow>
      <mstyle mathsize="10pt">
        <mrow>
          <mrow>
            <mo stretchy="false">μ</mo>
            <mrow>
              <mrow>
                <mo stretchy="false">(</mo>
                <mrow>
                  <mstyle mathvariant="bold">
                    <mrow>
                      <mrow>
                        <mo stretchy="false">Φ</mo>
                      </mrow>
                    </mrow>
                  </mstyle>
                  <mi>,</mi>
                  <mstyle mathvariant="bold">
                    <mrow>
                      <mrow>
                        <mo stretchy="false">Ψ</mo>
                      </mrow>
                    </mrow>
                  </mstyle>
                </mrow>
                <mo stretchy="false">)</mo>
              </mrow>
              <mo stretchy="false">=</mo>
              <msqrt>
                <mi>N</mi>
              </msqrt>
            </mrow>
            <munder>
              <mi mathvariant="italic">max</mi>
              <mrow>
                <mrow>
                  <mn>1</mn>
                  <mo stretchy="false">⩽</mo>
                  <mi>i</mi>
                </mrow>
                <mi>,</mi>
                <mrow>
                  <mi>j</mi>
                  <mo stretchy="false">⩽</mo>
                  <mi>N</mi>
                </mrow>
              </mrow>
            </munder>
            <mrow>
              <mo stretchy="false">∣</mo>
              <mrow>
                <mrow>
                  <mo stretchy="false">〈</mo>
                  <mrow>
                    <msub>
                      <mo stretchy="false">ϕ</mo>
                      <mi>i</mi>
                    </msub>
                    <mi>,</mi>
                    <msub>
                      <mo stretchy="false">ψ</mo>
                      <mi>j</mi>
                    </msub>
                  </mrow>
                  <mo stretchy="false">〉</mo>
                </mrow>
              </mrow>
              <mo stretchy="false">∣</mo>
            </mrow>
            <mi>,</mi>
          </mrow>
        </mrow>
      </mstyle>
    </mrow>
    <annotation encoding="StarMath 5.0">size 10 {
	%mu (bold{%PHI}, bold{%PSI}) = sqrt N max csub{1 leslant i,j leslant N} lline langle %phi_i, %psi_j rangle  rline,
}</annotation>
  </semantics>
</math>
</file>